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1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18" style:parent-style-name="DefaultParagraphFont" style:family="text">
      <style:text-properties style:font-name="Calibri" style:font-name-complex="Calibri"/>
    </style:style>
    <style:style style:name="T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3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7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1" style:parent-style-name="Hyperlink" style:family="text">
      <style:text-properties style:font-name="Arial" style:font-name-complex="Arial" fo:font-size="10pt" style:font-size-asian="10pt" style:font-size-complex="10pt"/>
    </style:style>
    <style:style style:name="T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3" style:parent-style-name="Hyperlink" style:family="text">
      <style:text-properties style:font-name="Arial" style:font-name-complex="Arial" fo:font-size="10pt" style:font-size-asian="10pt" style:font-size-complex="10pt"/>
    </style:style>
    <style:style style:name="T44" style:parent-style-name="Hyperlink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ASTON INGHAM PARISH COUNCIL NEWS</text:p>
      <text:p text:style-name="Standard"><text:span text:style-name="T2">AUGUST</text:span><text:span text:style-name="T3"><text:s/>MEETING ATTENDED BY</text:span><text:span text:style-name="T4"><text:s/>Mrs J. Askew (Chair), Mr C. Tormey, <text:s/></text:span></text:p>
      <text:p text:style-name="P5">Mr J. Harding, Mr N. Smith, Mr D. Hardwick, (councillors),<text:s/></text:p>
      <text:p text:style-name="Standard"><text:span text:style-name="T6">Mr K. Edwards, Mrs P. Edwards, Mr R. Kimp, Ms S. Marsh, Mr D. Pettit, Mr C.<text:s/></text:span><text:span text:style-name="T7">Stacey, Mrs R. Vincent.<text:s/></text:span></text:p>
      <text:p text:style-name="P8"/>
      <text:p text:style-name="Standard"><text:span text:style-name="T9">APOLOGIES WERE RECEIVED AND ACCEPTED FROM<text:s/></text:span><text:span text:style-name="T10">Mr J.Whatley</text:span></text:p>
      <text:p text:style-name="P11"/>
      <text:p text:style-name="Standard"><text:span text:style-name="T12">MINUTES OF JULY MEETING<text:s/></text:span><text:span text:style-name="T13">were approved and signed.</text:span></text:p>
      <text:p text:style-name="P14"/>
      <text:p text:style-name="P15">HIGHWAYS UPDATE<text:s/></text:p>
      <text:p text:style-name="P16">Survey has been in place regarding Traffic Regulation Order (C1281/B4222) – awaiting results.</text:p>
      <text:p text:style-name="Normal"><text:span text:style-name="T17">Upgrading of traffic calming measures has been agreed with Balfour Beatty and work should commence soon.</text:span><text:span text:style-name="T18"><text:s/></text:span><text:span text:style-name="T19">The work entails upgrading the 30 signs to have yellow backing to make them more visible and also the painting of 30 roundels on the road alongside each 30 sign. <text:s/></text:span></text:p>
      <text:p text:style-name="P20"/>
      <text:p text:style-name="P21">PLANNING</text:p>
      <text:p text:style-name="P22">Land south of Aston Court. 212352. Proposed erection of a single-storey dwelling.<text:s/></text:p>
      <text:p text:style-name="P23">The Parish Council supported this application. Comments would be added. regarding the access road.</text:p>
      <text:p text:style-name="P24">Land opposite Morgans Farm. The caravan had been demolished, so no further action would be necessary.</text:p>
      <text:p text:style-name="P25"/>
      <text:p text:style-name="P26">NEIGHBOURHOOD DEVELOPMENT PLAN</text:p>
      <text:p text:style-name="Standard"><text:span text:style-name="T27">There is to be an NDP consultation event on Saturday September 11</text:span><text:span text:style-name="T28">th</text:span><text:span text:style-name="T29"><text:s/>in the<text:s/></text:span><text:span text:style-name="T30">village hall to allow parishioners to share their views on the proposed settlement boundary. See NDP Update and enclosed flyer for further details.</text:span></text:p>
      <text:p text:style-name="P31"/>
      <text:p text:style-name="P32">CORRESPONDENCE</text:p>
      <text:p text:style-name="P33">Councillors had received an invitation to a social event at Nest House, Aston Crews, to learn about the self-build project which they are undertaking.</text:p>
      <text:p text:style-name="P34">Mrs Askew had circulated the Bus Survey to council contacts and encouraged all individuals to complete this survey.</text:p>
      <text:p text:style-name="Standard"/>
      <text:p text:style-name="Standard"><text:span text:style-name="T35">DATES OF NEXT MEETING -<text:s/></text:span><text:span text:style-name="T36"><text:s/>Monday 6</text:span><text:span text:style-name="T37">th</text:span><text:span text:style-name="T38"><text:s/>September</text:span></text:p>
      <text:p text:style-name="Standard"><text:span text:style-name="T39">The above notes are an abbreviatio</text:span><text:span text:style-name="T40">n of the unconfirmed minutes. For a more detailed account and complete minutes when approved, please visit <text:s text:c="2"/></text:span><text:a xlink:href="http://www.astoninghampc.org" office:target-frame-name="_top" xlink:show="replace"><text:span text:style-name="T41">www.astoninghampc.org</text:span></text:a></text:p>
      <text:p text:style-name="Standard"><text:span text:style-name="T42">Email contact :-<text:s/></text:span><text:a xlink:href="mailto:astoninghampc@gmail.com" office:target-frame-name="_top" xlink:show="replace"><text:span text:style-name="T43">astoninghampc@</text:span><text:span text:style-name="T44">gmail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5.827in" fo:page-height="8.268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bbs</meta:initial-creator>
    <dc:creator>Aston Ingham Parish Council</dc:creator>
    <meta:creation-date>2021-08-07T11:59:00Z</meta:creation-date>
    <dc:date>2021-08-07T15:52:00Z</dc:date>
    <meta:print-date>2016-02-08T18:45:00Z</meta:print-date>
    <meta:template xlink:href="Normal" xlink:type="simple"/>
    <meta:editing-cycles>6</meta:editing-cycles>
    <meta:editing-duration>PT960S</meta:editing-duration>
    <meta:document-statistic meta:page-count="1" meta:paragraph-count="3" meta:word-count="287" meta:character-count="1923" meta:row-count="13" meta:non-whitespace-character-count="1639"/>
  </office:meta>
</office:document-meta>
</file>