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weight="bold" style:font-weight-asian="bold" fo:font-size="10pt" style:font-size-asian="10pt" style:font-size-complex="10pt"/>
    </style:style>
    <style:style style:name="P13" style:parent-style-name="Standard" style:family="paragraph">
      <style:text-properties style:font-name="Arial" style:font-name-complex="Arial" fo:font-weight="bold" style:font-weight-asian="bold"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style:text-position="super 65%"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size="10pt" style:font-size-asian="10pt" style:font-size-complex="10pt"/>
    </style:style>
    <style:style style:name="P2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4" style:parent-style-name="Standard" style:family="paragraph">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Hyperlink"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P28" style:parent-style-name="Standard" style:family="paragraph">
      <style:text-properties style:font-name="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Comic Sans MS"/>
    </style:style>
    <style:style style:name="P3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33"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style:text-position="super 65%"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Hyperlink" style:family="text">
      <style:text-properties style:font-name="Arial" style:font-name-complex="Arial" fo:font-size="10pt" style:font-size-asian="10pt" style:font-size-complex="10pt"/>
    </style:style>
    <style:style style:name="T46" style:parent-style-name="Hyperlink" style:family="text">
      <style:text-properties style:font-name="Arial" style:font-name-complex="Arial" fo:font-size="10pt" style:font-size-asian="10pt" style:font-size-complex="10pt"/>
    </style:style>
    <style:style style:name="T47" style:parent-style-name="Internetlink"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NOVEMBER</text:span><text:span text:style-name="T4"><text:s/>MEETING ATTENDED BY</text:span><text:span text:style-name="T5"><text:s/>Mr J. Whatley (Chairman), Mrs J. Askew,<text:s/></text:span><text:span text:style-name="T6">Mr J. Harding,<text:s/></text:span><text:span text:style-name="T7">Mr D. Hardwic</text:span><text:span text:style-name="T8">k, Mr N. Smith,</text:span><text:span text:style-name="T9"><text:s/>Mr C.Tormey (councillors), and<text:s/></text:span><text:span text:style-name="T10">6</text:span><text:span text:style-name="T11"><text:s/>parishioners.</text:span></text:p>
      <text:p text:style-name="P12"/>
      <text:p text:style-name="P13">HIGHWAYS &amp; FLOODING UPDATE</text:p>
      <text:p text:style-name="P14">Clerk to report pothole by Old School/churchyard.</text:p>
      <text:p text:style-name="P15">Some progress regarding bridge over AG8. An ecology survey had to be carried out, but William Wilding has escalated and prioritised action on this issue.</text:p>
      <text:p text:style-name="Standard"><text:span text:style-name="T16">The site visit<text:s/></text:span><text:span text:style-name="T17">to look at flooding issues within the village<text:s/></text:span><text:span text:style-name="T18">had taken place on Monday 25</text:span><text:span text:style-name="T19">th</text:span><text:span text:style-name="T20"><text:s/>October. Unfortunately, the Asset Manager from Balfour Beatty had been unable to attend, but the drainage engineer, Jennifer Allen, had met with Mrs Askew and the parishioners affected by the flooding and a quite comprehensive look at the problems had followed. The report by David Pettit on the issues at different points of the village had proved very useful.</text:span></text:p>
      <text:p text:style-name="P21">The report subsequently received from Jennifer Allen had prompted several questions, but it was felt that this was too large a subject to be dealt effectively in a routine Parish Council meeting<text:s/>and would be dealt with separately.<text:s/></text:p>
      <text:p text:style-name="P22"/>
      <text:p text:style-name="Standard"><text:span text:style-name="T23">COMMUNITY ACTION</text:span></text:p>
      <text:p text:style-name="P24">A group of parishioners,<text:s/>affected by flooding,<text:s/>have been working alongside the Parish Council for some time to seek solutions and to alleviate problems.<text:s/>Taking a holistic view of the village, we have started to liaise with drainage officers from Herefordshire Council. At the meeting it was decided to formalise the group in recognition not only of work already undertaken, but also future actions. If you are affected by flooding, or have related information or skills<text:s/>to offer, we would like to hear from you.</text:p>
      <text:p text:style-name="Standard"><text:span text:style-name="T25">Please contact Maggie Pettit (Chair) on<text:s/></text:span><text:a xlink:href="mailto:maggiepettit1@me.com" office:target-frame-name="_top" xlink:show="replace"><text:span text:style-name="T26">maggiepettit1@me.com</text:span></text:a><text:span text:style-name="T27"><text:s/></text:span></text:p>
      <text:p text:style-name="P28"/>
      <text:p text:style-name="Standard"><text:span text:style-name="T29">NEIGHBOURHOOD DEVELOPMENT PLAN</text:span></text:p>
      <text:p text:style-name="Standard"><text:span text:style-name="T30">Following the consultation event with the public about the settlement boundary, the inclusion of Site 5 (Ellesmere) was a clear favourite, and this was supported by the NDP working group and the Parish Council. It was explained that the concept of ‘no development’ would mean that the Neighbourhood Development Plan would be rejected by Herefordshire Council, and would leave the village vulnerable regarding prospective development</text:span><text:span text:style-name="T31">.</text:span></text:p>
      <text:p text:style-name="P32"/>
      <text:p text:style-name="P33">LGA CODE OF CONDUCT</text:p>
      <text:p text:style-name="Standard"><text:span text:style-name="T34">IT WAS RESOLVED<text:s/></text:span><text:span text:style-name="T35">that</text:span><text:span text:style-name="T36"><text:s/></text:span><text:span text:style-name="T37">the Parish Council adopt the LGA Code of Conduct</text:span></text:p>
      <text:p text:style-name="P38"/>
      <text:p text:style-name="Standard"><text:span text:style-name="T39">DATES OF NEXT MEETING -<text:s/></text:span><text:span text:style-name="T40"><text:s/>Monday<text:s/></text:span><text:span text:style-name="T41">6</text:span><text:span text:style-name="T42">th</text:span><text:span text:style-name="T43"><text:s/>December</text:span></text:p>
      <text:p text:style-name="Standard"><text:span text:style-name="T44">The above notes are an abbreviation of the unconfirmed minutes. For a more detailed account and complete minutes when approved, please visit <text:s text:c="2"/></text:span><text:a xlink:href="http://www.astoninghampc.org" office:target-frame-name="_top" xlink:show="replace"><text:span text:style-name="T45">www.</text:span><text:span text:style-name="T46">astoninghampc.org</text:span></text:a><text:span text:style-name="T47"><text:s text:c="4"/></text:span></text:p>
      <text:p text:style-name="Standard"><text:span text:style-name="T48">Email contact :-<text:s/></text:span><text:a xlink:href="mailto:astoninghampc@gmail.com" office:target-frame-name="_top" xlink:show="replace"><text:span text:style-name="T49">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1-11-05T12:10:00Z</meta:creation-date>
    <dc:date>2021-11-05T13:14:00Z</dc:date>
    <meta:print-date>2016-02-08T18:45:00Z</meta:print-date>
    <meta:template xlink:href="Normal" xlink:type="simple"/>
    <meta:editing-cycles>6</meta:editing-cycles>
    <meta:editing-duration>PT3780S</meta:editing-duration>
    <meta:document-statistic meta:page-count="1" meta:paragraph-count="5" meta:word-count="396" meta:character-count="2650" meta:row-count="18" meta:non-whitespace-character-count="2259"/>
  </office:meta>
</office:document-meta>
</file>