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T2" style:parent-style-name="DefaultParagraphFont" style:family="text">
      <style:text-properties style:font-name="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weight="bold" style:font-weight-asian="bold" fo:font-size="10pt" style:font-size-asian="10pt" style:font-size-complex="10pt"/>
    </style:style>
    <style:style style:name="P8" style:parent-style-name="Standard" style:family="paragraph">
      <style:text-properties style:font-name="Arial" style:font-name-complex="Arial" fo:font-weight="bold" style:font-weight-asian="bold" fo:font-size="10pt" style:font-size-asian="10pt" style:font-size-complex="10pt"/>
    </style:style>
    <style:style style:name="P9" style:parent-style-name="Standard" style:family="paragraph">
      <style:text-properties style:font-name="Arial" style:font-name-complex="Arial" fo:font-size="10pt" style:font-size-asian="10pt" style:font-size-complex="10pt"/>
    </style:style>
    <style:style style:name="P10" style:parent-style-name="Standard" style:family="paragraph">
      <style:text-properties style:font-name="Arial" style:font-name-complex="Arial" fo:font-size="10pt" style:font-size-asian="10pt" style:font-size-complex="10pt"/>
    </style:style>
    <style:style style:name="P11" style:parent-style-name="Standard" style:family="paragraph">
      <style:text-properties style:font-name="Arial" style:font-name-complex="Arial" fo:font-size="10pt" style:font-size-asian="10pt" style:font-size-complex="10pt"/>
    </style:style>
    <style:style style:name="P12" style:parent-style-name="Standard" style:family="paragraph">
      <style:text-properties style:font-name="Arial" style:font-name-complex="Arial" fo:font-size="10pt" style:font-size-asian="10pt" style:font-size-complex="10pt"/>
    </style:style>
    <style:style style:name="P13"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14" style:parent-style-name="Standard" style:family="paragraph">
      <style:text-properties style:font-name="Arial" style:font-name-complex="Arial" fo:font-size="10pt" style:font-size-asian="10pt" style:font-size-complex="10pt"/>
    </style:style>
    <style:style style:name="P15" style:parent-style-name="Standard" style:family="paragraph">
      <style:text-properties style:font-name="Arial" style:font-name-complex="Arial" fo:font-weight="bold" style:font-weight-asian="bold" fo:font-size="10pt" style:font-size-asian="10pt" style:font-size-complex="10pt"/>
    </style:style>
    <style:style style:name="P16" style:parent-style-name="Standard" style:family="paragraph">
      <style:text-properties style:font-name="Arial" style:font-name-complex="Arial" fo:font-size="10pt" style:font-size-asian="10pt" style:font-size-complex="10pt"/>
    </style:style>
    <style:style style:name="P17" style:parent-style-name="Standard" style:family="paragraph">
      <style:text-properties style:font-name="Arial" style:font-name-complex="Arial" fo:font-weight="bold" style:font-weight-asian="bold" fo:font-size="10pt" style:font-size-asian="10pt" style:font-size-complex="10pt"/>
    </style:style>
    <style:style style:name="P18" style:parent-style-name="Standard" style:family="paragraph">
      <style:text-properties style:font-name="Arial" style:font-name-complex="Arial" fo:font-size="10pt" style:font-size-asian="10pt" style:font-size-complex="10pt"/>
    </style:style>
    <style:style style:name="P19" style:parent-style-name="Standard" style:family="paragraph">
      <style:text-properties style:font-name="Arial" style:font-name-complex="Arial" fo:font-size="10pt" style:font-size-asian="10pt" style:font-size-complex="10pt"/>
    </style:style>
    <style:style style:name="P20"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Hyperlink"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P25"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26" style:parent-style-name="Standard" style:family="paragraph">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weight="bold" style:font-weight-asian="bold"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style:text-position="super 65%"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Hyperlink" style:family="text">
      <style:text-properties style:font-name="Arial" style:font-name-complex="Arial" fo:font-size="10pt" style:font-size-asian="10pt" style:font-size-complex="10pt"/>
    </style:style>
    <style:style style:name="T34" style:parent-style-name="Internetlink"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Hyperlink" style:family="text">
      <style:text-properties style:font-name="Arial" style:font-name-complex="Arial" fo:font-size="10pt" style:font-size-asian="10pt" style:font-size-complex="10pt"/>
    </style:style>
  </office:automatic-styles>
  <office:body>
    <office:text text:use-soft-page-breaks="true">
      <text:p text:style-name="P1">ASTON INGHAM PARISH COUNCIL NEWS</text:p>
      <text:p text:style-name="Standard"><text:span text:style-name="T2">FEBRUARY</text:span><text:span text:style-name="T3"><text:s/>MEETING ATTENDED BY</text:span><text:span text:style-name="T4"><text:s/>Mr J. Whatley (Chairman), Mrs J. Askew, Mr D. Hardwick, Mr N. Smith, Mr C.Tormey (councillors), and<text:s/></text:span><text:span text:style-name="T5">2</text:span><text:span text:style-name="T6"><text:s/>parishioners</text:span><text:span text:style-name="T7"><text:s/></text:span></text:p>
      <text:p text:style-name="P8">HIGHWAYS &amp; FLOODING UPDATE</text:p>
      <text:p text:style-name="P9">Mrs Askew had been in touch with Ian Connolly, Traffic Management Advisor, and requested another speed monitoring check. Depending on the results, we may qualify for the Speedwatch programme.</text:p>
      <text:p text:style-name="P10">Potholes to be reported on B4222 (between Broadfields and Wayside, Oaks Lane and at Beavans Hill, opposite Berkeley House.</text:p>
      <text:p text:style-name="P11">Mr Whatley discussed the problem of the repair of the road between Aston Crews and Lea with District Councillor Wilding and Mr Wilding is following this<text:s/>up.</text:p>
      <text:p text:style-name="P12">Mr Smith had received the salt from Herefordshire Council and the Parish Council will contact him when it is needed.</text:p>
      <text:p text:style-name="P13">FLOODING</text:p>
      <text:p text:style-name="P14">The second meeting of the Flood Group had been held and minutes can be found on the website. The group’s investigations are ongoing,<text:s/>and there are four remaining watercourses in the parish to check. <text:s/>Partner agencies are going to be contacted for whole-village solutions to be reached. Some of the work promised by Herefordshire Council has been carried out, but it is important to ensure that any work is of an acceptable standard, and does not lead to more problems in the future. As we have had a prolonged spell of dry weather, it has been difficult to monitor the<text:s/>impact of any works.<text:s/>An invitation should be sent to parish councils shortly to make applications<text:s/>for drainage grants<text:s/>to Herefordshire</text:p>
      <text:p text:style-name="P15">PLANNING<text:s/></text:p>
      <text:p text:style-name="P16">Hill Aston, Lea. 220012. Proposed first floor extension to facilitate annex bedroom and ensuite. The Parish Council had no objections.</text:p>
      <text:p text:style-name="P17">NEIGHBOURHOOD DEVELOPMENT PLAN</text:p>
      <text:p text:style-name="P18">The draft plan is now to be forwarded to Herefordshire Council for Regulation 14 (pre-submission consultation). The plan has been viewed by the councillors.</text:p>
      <text:p text:style-name="P19">ASTON INGHAM PARISH COUNCIL RESOLVE that the draft Neighbourhood Development Plan be sent forward to Herefordshire Council for Reg. 14 consultation.<text:s/></text:p>
      <text:p text:style-name="P20">COUNCILLOR VACANCY</text:p>
      <text:p text:style-name="Standard"><text:span text:style-name="T21">The Parish Council ha</text:span><text:span text:style-name="T22">ve now been notified that they can co-opt a member to serve on the Parish Council. Please contact the clerk on 01989720479 or<text:s/></text:span><text:a xlink:href="mailto:astoninghampc@gmail.com" office:target-frame-name="_top" xlink:show="replace"><text:span text:style-name="T23">astoninghampc@gmail.com</text:span></text:a><text:span text:style-name="T24"><text:s/>if you are interested in serving the community as a parish councillor.</text:span></text:p>
      <text:p text:style-name="P25">NEIGHBOURHOOD WATCH</text:p>
      <text:p text:style-name="P26">Fly tipping on Lea Line lay-by, Barrel Lane (opposite Chicory Crops) and on the Linton Ridge road before the turning to Beavans Hill.</text:p>
      <text:p text:style-name="Standard"><text:span text:style-name="T27">DATES OF NEXT MEETING -<text:s/></text:span><text:span text:style-name="T28"><text:s/>Monday 1</text:span><text:span text:style-name="T29">st</text:span><text:span text:style-name="T30"><text:s/>November.</text:span></text:p>
      <text:p text:style-name="Standard"><text:span text:style-name="T31">The above notes are an abbreviation of the unconfirmed minutes. For a more detailed account and complete minutes when<text:s/></text:span><text:span text:style-name="T32">approved, please visit <text:s text:c="2"/></text:span><text:a xlink:href="http://www.astoninghampc.org" office:target-frame-name="_top" xlink:show="replace"><text:span text:style-name="T33">www.astoninghampc.org</text:span></text:a><text:span text:style-name="T34"><text:s text:c="4"/></text:span></text:p>
      <text:p text:style-name="Standard"><text:span text:style-name="T35">Email contact :-<text:s/></text:span><text:a xlink:href="mailto:astoninghampc@gmail.com" office:target-frame-name="_top" xlink:show="replace"><text:span text:style-name="T36">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2-02-05T15:48:00Z</meta:creation-date>
    <dc:date>2022-02-05T15:52:00Z</dc:date>
    <meta:print-date>2016-02-08T18:45:00Z</meta:print-date>
    <meta:template xlink:href="Normal" xlink:type="simple"/>
    <meta:editing-cycles>4</meta:editing-cycles>
    <meta:editing-duration>PT480S</meta:editing-duration>
    <meta:document-statistic meta:page-count="1" meta:paragraph-count="5" meta:word-count="418" meta:character-count="2797" meta:row-count="19" meta:non-whitespace-character-count="2384"/>
  </office:meta>
</office:document-meta>
</file>