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T2" style:parent-style-name="DefaultParagraphFont" style:family="text">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complex="Arial" fo:font-weight="bold" style:font-weight-asian="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P11" style:parent-style-name="Standard" style:family="paragraph">
      <style:text-properties style:font-name="Arial" style:font-name-complex="Arial" fo:font-weight="bold" style:font-weight-asian="bold"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weight="bold" style:font-weight-asian="bold"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weight="bold" style:font-weight-asian="bold"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Standard" style:family="paragraph">
      <style:text-properties style:font-name="Arial" style:font-name-complex="Arial" fo:font-weight="bold" style:font-weight-asian="bold"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style:text-position="super 65%"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style:text-position="super 65%"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Comic Sans MS"/>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Comic Sans MS"/>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Comic Sans MS"/>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weight="bold" style:font-weight-asian="bold" fo:font-size="10pt" style:font-size-asian="10pt" style:font-size-complex="10pt"/>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style:text-position="super 65%"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style:text-position="super 65%"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9pt" style:font-size-asian="9pt" style:font-size-complex="9pt"/>
    </style:style>
    <style:style style:name="T51" style:parent-style-name="DefaultParagraphFont" style:family="text">
      <style:text-properties style:font-name="Arial" style:font-name-complex="Arial" fo:font-size="9pt" style:font-size-asian="9pt" style:font-size-complex="9pt"/>
    </style:style>
    <style:style style:name="T52" style:parent-style-name="Hyperlink" style:family="text">
      <style:text-properties style:font-name="Arial" style:font-name-complex="Arial" fo:font-size="9pt" style:font-size-asian="9pt" style:font-size-complex="9pt"/>
    </style:style>
    <style:style style:name="T53" style:parent-style-name="Internetlink" style:family="text">
      <style:text-properties style:font-name="Arial" style:font-name-complex="Arial" fo:font-size="9pt" style:font-size-asian="9pt" style:font-size-complex="9pt"/>
    </style:style>
    <style:style style:name="T54" style:parent-style-name="DefaultParagraphFont" style:family="text">
      <style:text-properties style:font-name="Arial" style:font-name-complex="Arial" fo:font-size="9pt" style:font-size-asian="9pt" style:font-size-complex="9pt"/>
    </style:style>
    <style:style style:name="T55" style:parent-style-name="Hyperlink" style:family="text">
      <style:text-properties style:font-name="Arial" style:font-name-complex="Arial" fo:font-size="9pt" style:font-size-asian="9pt" style:font-size-complex="9pt"/>
    </style:style>
  </office:automatic-styles>
  <office:body>
    <office:text text:use-soft-page-breaks="true">
      <text:p text:style-name="P1">ASTON INGHAM PARISH COUNCIL NEWS</text:p>
      <text:p text:style-name="Standard"><text:span text:style-name="T2">APRIL</text:span><text:span text:style-name="T3"><text:s/>MEETING ATTENDED<text:s/></text:span><text:span text:style-name="T4">BY</text:span><text:span text:style-name="T5"><text:s/></text:span><text:span text:style-name="T6">Mr J. Whatley (Chairman),<text:s/></text:span><text:span text:style-name="T7">Mrs M. Pettit,</text:span><text:span text:style-name="T8"><text:s/>Mr N. Smith</text:span></text:p>
      <text:p text:style-name="Standard"><text:span text:style-name="T9">APOLOGIES WERE RECEIVED &amp; ACCEPTED FROM<text:s/></text:span><text:span text:style-name="T10">Mrs J. Askew and Mr C.Tormey</text:span></text:p>
      <text:p text:style-name="P11">HIGHWAYS<text:s/><text:s/>UPDATE</text:p>
      <text:p text:style-name="P12">Clerk to check and report potholes in various locations - Broadfields, Woodfields, Lea Line, Oaks Lane, Knapp Barn.</text:p>
      <text:p text:style-name="P13">Bridge over footpath AG8. Work should be finished this week.</text:p>
      <text:p text:style-name="P14">Mrs Askew is trying to contact Community Speedwatch, as recent results from the SID mean they may be prepared to support us.</text:p>
      <text:p text:style-name="P15">FLOODING</text:p>
      <text:p text:style-name="P16">The fourth meeting highlighted the need for continual positive liaison with landowners in order to prevent unnecessary flooding. We feel grateful to receive monthly data from ‘Rob the Rainman’ enabling us to gather evidence linking rainfall and its impact in the parish. A Zoom call with Steve Hodges (Lead Flooding Manager at Herefordshire Council), plus members of his<text:s/>team was highly informative and led to an offer of a second visit to the parish to identify next steps in flood alleviation with a focus on Natural Flood Management, Detailed minutes are available via the Parish Council website.<text:s/>Maggie Pettit - chair</text:p>
      <text:p text:style-name="P17">PLANNING<text:s/></text:p>
      <text:p text:style-name="P18">Glenleith Farm. 221029. Erection of a timber cabin for holiday let use. No objections in principle, but positioning of cabin was questioned.</text:p>
      <text:p text:style-name="Standard"><text:span text:style-name="T19">Storage shed/animal shelter at Aston Crews. There have been several complaints about this structure and the Enforcement Officer has looked at the site. Clerk to<text:s/></text:span><text:span text:style-name="T20">contact<text:s/></text:span><text:span text:style-name="T21">Scott Low (Enforcement)<text:s/></text:span></text:p>
      <text:p text:style-name="P22">NEIGHBOURHOOD DEVELOPMENT PLAN</text:p>
      <text:p text:style-name="Standard"><text:span text:style-name="T23">The End of Grant report was completed and signed off by Groundworks.Funding has been made available for another year, so the final grant application will be submitted in April to cover the final round of spending for the Final Plan and referendum.The activities for Regulation 14 to start on My 3</text:span><text:span text:style-name="T24">rd</text:span><text:span text:style-name="T25"><text:s/>are all in hand. The information has been sent out to all councillors.</text:span></text:p>
      <text:p text:style-name="Standard"><text:span text:style-name="T26">As part of Regulation 14, David<text:s/></text:span><text:span text:style-name="T27">Nicholson (consultant)<text:s/></text:span><text:span text:style-name="T28">will come along to the Parish Meeting on May 19</text:span><text:span text:style-name="T29">th</text:span><text:span text:style-name="T30"><text:s/>and give a presentation on our NDP and Regulation 14. There will be a flyer in the May Chimes, which will have information on one side and a comments form on the other</text:span><text:span text:style-name="T31">,<text:s/></text:span><text:span text:style-name="T32">although people can reply by email if they wish. NDP team to contact people in the immediate village area to advise</text:span><text:span text:style-name="T33"><text:s/></text:span><text:span text:style-name="T34">them of the meeting and</text:span><text:span text:style-name="T35"><text:s/></text:span><text:span text:style-name="T36">the importance of community involvement.</text:span></text:p>
      <text:p text:style-name="Standard"><text:span text:style-name="T37">COUNCILLOR RESIGNATION</text:span></text:p>
      <text:p text:style-name="Standard"><text:span text:style-name="T38">The Chairman had received a letter of resignation from Councillor David Hardwick..Clerk to write a letter of thanks to Mr Hardwick</text:span><text:span text:style-name="T39">.</text:span></text:p>
      <text:p text:style-name="Standard"><text:span text:style-name="T40">DATES OF NEXT MEETING<text:s/></text:span><text:span text:style-name="T41">-<text:s/></text:span><text:span text:style-name="T42"><text:s/></text:span><text:span text:style-name="T43">Thursday 5</text:span><text:span text:style-name="T44">th</text:span><text:span text:style-name="T45"><text:s/>May (Annual Meeting of the Parish Council)<text:s/></text:span><text:span text:style-name="T46">,</text:span><text:span text:style-name="T47">Thursday 19</text:span><text:span text:style-name="T48">th</text:span><text:span text:style-name="T49"><text:s/>May (Annual Parish Meeting</text:span></text:p>
      <text:p text:style-name="Standard"><text:span text:style-name="T50">The above notes are an abbreviation of the unconfirmed minutes. For a more detailed account and complete minutes when<text:s/></text:span><text:span text:style-name="T51">approved, please visit <text:s text:c="2"/></text:span><text:a xlink:href="http://www.astoninghampc.org" office:target-frame-name="_top" xlink:show="replace"><text:span text:style-name="T52">www.astoninghampc.org</text:span></text:a><text:span text:style-name="T53"><text:s text:c="4"/></text:span></text:p>
      <text:p text:style-name="Standard"><text:span text:style-name="T54">Email contact :-<text:s/></text:span><text:a xlink:href="mailto:astoninghampc@gmail.com" office:target-frame-name="_top" xlink:show="replace"><text:span text:style-name="T55">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04-08T17:36:00Z</meta:creation-date>
    <dc:date>2022-04-08T17:44:00Z</dc:date>
    <meta:print-date>2016-02-08T18:45:00Z</meta:print-date>
    <meta:template xlink:href="Normal" xlink:type="simple"/>
    <meta:editing-cycles>3</meta:editing-cycles>
    <meta:editing-duration>PT540S</meta:editing-duration>
    <meta:document-statistic meta:page-count="1" meta:paragraph-count="5" meta:word-count="434" meta:character-count="2909" meta:row-count="20" meta:non-whitespace-character-count="2480"/>
  </office:meta>
</office:document-meta>
</file>