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style:font-weight-complex="bold" fo:color="#000000" fo:font-size="10pt" style:font-size-asian="10pt" style:font-size-complex="10pt"/>
    </style:style>
    <style:style style:name="P3" style:parent-style-name="Standard" style:family="paragraph">
      <style:text-properties style:font-name="Arial" style:font-name-complex="Arial" style:font-weight-complex="bold" fo:color="#000000" fo:font-size="10pt" style:font-size-asian="10pt" style:font-size-complex="10pt"/>
    </style:style>
    <style:style style:name="P4" style:parent-style-name="Standard" style:family="paragraph">
      <style:text-properties style:font-name="Arial" style:font-name-complex="Arial" style:font-weight-complex="bold" fo:color="#000000" fo:font-size="10pt" style:font-size-asian="10pt" style:font-size-complex="10pt"/>
    </style:style>
    <style:style style:name="P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 style:parent-style-name="DefaultParagraphFont"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3"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14"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6"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7" style:parent-style-name="Normal" style:family="paragraph">
      <style:text-properties style:font-name="Arial" style:font-name-asian="Times New Roman" style:font-name-complex="Arial" fo:font-size="10pt" style:font-size-asian="10pt" style:font-size-complex="10pt"/>
    </style:style>
    <style:style style:name="P18" style:parent-style-name="Normal" style:family="paragraph">
      <style:text-properties style:font-name="Arial" style:font-name-asian="Times New Roman" style:font-name-complex="Arial" fo:font-size="10pt" style:font-size-asian="10pt" style:font-size-complex="10pt"/>
    </style:style>
    <style:style style:name="P1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Arial" style:font-name-asian="Times New Roman" style:font-name-complex="Arial" fo:font-size="10pt" style:font-size-asian="10pt" style:font-size-complex="10pt"/>
    </style:style>
    <style:style style:name="T21" style:parent-style-name="DefaultParagraphFont" style:family="text">
      <style:text-properties style:font-name="Arial" style:font-name-asian="Times New Roman" style:font-name-complex="Arial" fo:font-size="10pt" style:font-size-asian="10pt" style:font-size-complex="10pt"/>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T23" style:parent-style-name="DefaultParagraphFont" style:family="text">
      <style:text-properties style:font-name="Arial" style:font-name-asian="Times New Roman" style:font-name-complex="Arial" fo:font-size="10pt" style:font-size-asian="10pt" style:font-size-complex="10pt"/>
    </style:style>
    <style:style style:name="T24" style:parent-style-name="DefaultParagraphFont" style:family="text">
      <style:text-properties style:font-name="Arial" style:font-name-asian="Times New Roman" style:font-name-complex="Arial" fo:font-size="10pt" style:font-size-asian="10pt" style:font-size-complex="10pt"/>
    </style:style>
    <style:style style:name="P25" style:parent-style-name="Normal" style:family="paragraph">
      <style:paragraph-properties fo:margin-bottom="0.1666in"/>
      <style:text-properties style:font-name="Arial" style:font-name-asian="Times New Roman" style:font-name-complex="Arial" fo:font-size="10pt" style:font-size-asian="10pt" style:font-size-complex="10pt" style:language-asian="en" style:country-asian="GB"/>
    </style:style>
    <style:style style:name="P26" style:parent-style-name="Standard" style:family="paragraph">
      <style:paragraph-properties fo:text-align="justify"/>
      <style:text-properties style:font-name="Arial" style:font-name-complex="Arial" style:font-weight-complex="bold" fo:color="#000000" fo:font-size="10pt" style:font-size-asian="10pt" style:font-size-complex="10pt"/>
    </style:style>
  </office:automatic-styles>
  <office:body>
    <office:text text:use-soft-page-breaks="true">
      <text:p text:style-name="P1">ASTON INGHAM PARISH COUNCIL NEWS</text:p>
      <text:p text:style-name="P2"/>
      <text:p text:style-name="P3">The March meeting has to be held later in the month because of problems with availability of the village hall, so the following notes are not from the March meeting, but general Parish Council news</text:p>
      <text:p text:style-name="P4"/>
      <text:p text:style-name="P5">ASTON INGHAM FLOOD GROUP UPDATE</text:p>
      <text:p text:style-name="Normal"><text:span text:style-name="T6">The Group has now met on three occasions each with pretty full Agendas. Currently we are actively seeking Partnership working with links to Steve Hodges at Herefordshire County Council, and the National Flood Forum. Members<text:s/></text:span><text:span text:style-name="T7">of the Group are actively monitoring the state of the drains ensuring Aston Ingham’s work stays on Balfour Beatty’s jobs list. Run off from some fields remains a problem, yet the solutions are not always as quick to emerge ; often it is a case of balancing</text:span><text:span text:style-name="T8"><text:s/>‘slowing the flow’ with ‘opening up the flow’. These decisions and actions need to be carefully considered for all concerned and with specialist help. We are compiling an up to date pictorial diary of flooding issues so If you live close to an area which<text:s/></text:span><text:span text:style-name="T9">floods frequently please consider taking a picture and sending it to the group on<text:s/></text:span><text:a xlink:href="mailto:astoninghamflooding@gmail.com" office:target-frame-name="_top" xlink:show="replace"><text:span text:style-name="T10">astoninghamflooding@gmail.com</text:span></text:a><text:span text:style-name="T11"><text:s/>along with a sentence or two of the pic’s location. Our next meeting is Thursday 24th Marc</text:span><text:span text:style-name="T12">h at 7pm in the Village Hall. (Usually it is held on the fourth Thursday of the month). If you have an interest in flood related issues throughout the Parish please consider joining the Group. All are welcome.</text:span></text:p>
      <text:p text:style-name="P13"><text:s/>Maggie Pettit ( Chair)</text:p>
      <text:p text:style-name="P14"/>
      <text:p text:style-name="P15"/>
      <text:p text:style-name="P16">NEIGHBOURHOOD DEVELOPMENT PLAN</text:p>
      <text:p text:style-name="P17">The Neighbourhood Development draft plan has now been formulated, and the Parish Council have resolved to approve this draft plan for the purposes of public consultation. There are several public bodies which now have to be consulted in order to meet Regulation 14, and copies of the draft plan will be available for members of the public to view and comment on, probably in early May.<text:s/>We hope that parishioners will become involved with this process and provide feedback on this village initiative.<text:s/><text:line-break/></text:p>
      <text:p text:style-name="P18"/>
      <text:p text:style-name="P19">COUNCILLOR RESIGNATION</text:p>
      <text:p text:style-name="Normal"><text:span text:style-name="T20">The Parish Council were sorry to receive<text:s/></text:span><text:span text:style-name="T21">the resignation of Councillor James Harding at the end of last year. James has been a parish councillor for more than 38 years, eighteen of which he served as Chairman</text:span><text:span text:style-name="T22">. This</text:span><text:span text:style-name="T23"><text:s/>is a remarkable length of service to the community, and the Parish Council are grateful for this contribution. His experience and local knowledge will be missed.</text:span><text:span text:style-name="T24"><text:line-break/></text:span></text:p>
      <text:p text:style-name="P25"/>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3-04T21:39:00Z</meta:creation-date>
    <dc:date>2022-03-05T17:05:00Z</dc:date>
    <meta:print-date>2016-02-08T18:45:00Z</meta:print-date>
    <meta:template xlink:href="Normal" xlink:type="simple"/>
    <meta:editing-cycles>6</meta:editing-cycles>
    <meta:editing-duration>PT1440S</meta:editing-duration>
    <meta:document-statistic meta:page-count="1" meta:paragraph-count="4" meta:word-count="362" meta:character-count="2427" meta:row-count="17" meta:non-whitespace-character-count="2069"/>
  </office:meta>
</office:document-meta>
</file>