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T2" style:parent-style-name="DefaultParagraphFont" style:family="text">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weight="bold" style:font-weight-asian="bold"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P11"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Comic Sans MS"/>
    </style:style>
    <style:style style:name="P24"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25" style:parent-style-name="Standard" style:family="paragraph">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weight="bold" style:font-weight-asian="bold" fo:font-size="10pt" style:font-size-asian="10pt" style:font-size-complex="10pt"/>
    </style:style>
    <style:style style:name="T28" style:parent-style-name="DefaultParagraphFont" style:family="text">
      <style:text-properties style:font-name="Arial" style:font-name-complex="Arial" fo:font-weight="bold" style:font-weight-asian="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P30"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Comic Sans MS"/>
    </style:style>
    <style:style style:name="P35"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36" style:parent-style-name="Standard" style:family="paragraph">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P39" style:parent-style-name="Standard" style:family="paragraph">
      <style:text-properties style:font-name="Arial" style:font-name-complex="Arial" fo:font-weight="bold" style:font-weight-asian="bold" fo:font-size="10pt" style:font-size-asian="10pt" style:font-size-complex="10pt"/>
    </style:style>
    <style:style style:name="P40" style:parent-style-name="Standard" style:family="paragraph">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weight="bold" style:font-weight-asian="bold" fo:font-size="10pt" style:font-size-asian="10pt" style:font-size-complex="10pt"/>
    </style:style>
    <style:style style:name="P42" style:parent-style-name="Standard" style:family="paragraph">
      <style:text-properties style:font-name="Arial" style:font-name-complex="Arial" fo:font-size="10pt" style:font-size-asian="10pt" style:font-size-complex="10pt"/>
    </style:style>
    <style:style style:name="P43" style:parent-style-name="Standard" style:family="paragraph">
      <style:text-properties style:font-name="Arial" style:font-name-complex="Arial" fo:font-size="10pt" style:font-size-asian="10pt" style:font-size-complex="10pt"/>
    </style:style>
    <style:style style:name="P44" style:parent-style-name="Standard" style:family="paragraph">
      <style:text-properties style:font-name="Arial" style:font-name-complex="Arial" fo:font-weight="bold" style:font-weight-asian="bold"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style:text-position="super 65%"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weight="bold" style:font-weight-asian="bold" fo:font-size="10pt" style:font-size-asian="10pt" style:font-size-complex="10pt"/>
    </style:style>
    <style:style style:name="T56" style:parent-style-name="DefaultParagraphFont" style:family="text">
      <style:text-properties style:font-name="Arial" style:font-name-complex="Arial" fo:font-weight="bold" style:font-weight-asian="bold" fo:font-size="10pt" style:font-size-asian="10pt" style:font-size-complex="10pt"/>
    </style:style>
    <style:style style:name="T57" style:parent-style-name="DefaultParagraphFont" style:family="text">
      <style:text-properties style:font-name="Arial" style:font-name-complex="Arial" fo:font-weight="bold" style:font-weight-asian="bold" fo:font-size="10pt" style:font-size-asian="10pt" style:font-size-complex="10pt"/>
    </style:style>
    <style:style style:name="T58" style:parent-style-name="DefaultParagraphFont" style:family="text">
      <style:text-properties style:font-name="Arial" style:font-name-complex="Arial" fo:font-weight="bold" style:font-weight-asian="bold"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style:text-position="super 65%"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Hyperlink" style:family="text">
      <style:text-properties style:font-name="Arial" style:font-name-complex="Arial" fo:font-size="10pt" style:font-size-asian="10pt" style:font-size-complex="10pt"/>
    </style:style>
    <style:style style:name="T65" style:parent-style-name="Internetlink"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style>
    <style:style style:name="T67" style:parent-style-name="Hyperlink" style:family="text">
      <style:text-properties style:font-name="Arial" style:font-name-complex="Arial" fo:font-size="10pt" style:font-size-asian="10pt" style:font-size-complex="10pt"/>
    </style:style>
  </office:automatic-styles>
  <office:body>
    <office:text text:use-soft-page-breaks="true">
      <text:p text:style-name="P1">ASTON INGHAM PARISH COUNCIL NEWS</text:p>
      <text:p text:style-name="Standard"><text:span text:style-name="T2">ANNUAL MEETING</text:span><text:span text:style-name="T3"><text:s/></text:span><text:span text:style-name="T4">OF THE PARISH COUNCIL<text:s/></text:span><text:span text:style-name="T5">ATTENDED BY</text:span><text:span text:style-name="T6"><text:s/>Mr J. Whatley (Chairman), Mrs J. Askew, Mr</text:span><text:span text:style-name="T7">s M. Pettit<text:s/></text:span><text:span text:style-name="T8">(councillors), and<text:s/></text:span><text:span text:style-name="T9">3<text:s/></text:span><text:span text:style-name="T10">parishioners.</text:span></text:p>
      <text:p text:style-name="P11">ELECTION OF OFFICERS</text:p>
      <text:p text:style-name="Standard"><text:span text:style-name="T12">Mr Whatley had expressed a wish to step down as Chairman. Mrs Askew<text:s/></text:span><text:span text:style-name="T13">w</text:span><text:span text:style-name="T14">as<text:s/></text:span><text:span text:style-name="T15">proposed as<text:s/></text:span><text:span text:style-name="T16">Chairwoman,<text:s/></text:span><text:span text:style-name="T17">duly</text:span><text:span text:style-name="T18"><text:s/>seconded<text:s/></text:span><text:span text:style-name="T19">and al</text:span><text:span text:style-name="T20">l</text:span><text:span text:style-name="T21"><text:s/>voted</text:span><text:span text:style-name="T22"><text:s/>in favour. Our thanks to Mr Whatley, who has served for nine years as chairman</text:span><text:span text:style-name="T23">.</text:span></text:p>
      <text:p text:style-name="P24">COUNCILLOR VACANCY</text:p>
      <text:p text:style-name="P25">In our March meeting Mrs Askew proposed that Mrs Pettit was co-opted onto the Parish Council, Mr Hardwick seconded. All voted in favour. <text:s/></text:p>
      <text:p text:style-name="Standard"><text:span text:style-name="T26">APOLOGIES WERE</text:span><text:span text:style-name="T27"><text:s/></text:span><text:span text:style-name="T28">ACCEPTED FROM<text:s/></text:span><text:span text:style-name="T29">Mr N. Smith and Mr C.Tormey</text:span></text:p>
      <text:p text:style-name="P30">HIGHWAYS UPDATE</text:p>
      <text:p text:style-name="Standard"><text:span text:style-name="T31">Mrs Askew volunteered to contact Balfour Beatty about problems on road</text:span><text:span text:style-name="T32"><text:s/></text:span><text:span text:style-name="T33">between Aston Crews and Lea</text:span><text:span text:style-name="T34">.</text:span></text:p>
      <text:p text:style-name="P35">TRAFFIC CALMING</text:p>
      <text:p text:style-name="P36">Balfour Beatty had money available for safety initiatives in the county. Mrs Askew has requested entrance gates and pedestrian warning signs.</text:p>
      <text:p text:style-name="Standard"><text:span text:style-name="T37">Following the last SID data, which has shown an overall reduction in speeds, we now qualify for Speedwatch</text:span><text:span text:style-name="T38">, which we hope will make drivers more aware.</text:span></text:p>
      <text:p text:style-name="P39">FLOOD<text:s/>ACTION GROUP</text:p>
      <text:p text:style-name="P40">After five monthly meetings it is clear that this group is very active in a variety of ways. Whilst we await date confirmation of a second visit from Herefordshire Council, we continue to extend our knowledge of our parish with ongoing research of watercourses and drainage features. We are logging with photos the impact of monthly rainfall at several identified points in the parish, combining this evidence with data made available by Rob Smith and we are looking into creating our own weather<text:s/>station. We are now members of West Midlands Flood Alleviation Scheme and are considering how best to use their offers of support. Full set of minutes are available on Parish Council website.<text:s text:c="2"/>Maggie Pettit (chair)</text:p>
      <text:p text:style-name="Standard"><text:span text:style-name="T41">PLANNING</text:span></text:p>
      <text:p text:style-name="P42">Land adjacent Aston Ingham Bowling Club. 221168. Proposed general purpose agricultural building for hay, fertilizer and machinery.</text:p>
      <text:p text:style-name="P43">The Parish Council did not support this application and were concerned about the size of the building and its proximity to the Bowling Club.</text:p>
      <text:p text:style-name="P44">NEIGHBOURHOOD DEVELOPMENT PLAN</text:p>
      <text:p text:style-name="Standard"><text:span text:style-name="T45">As of 3</text:span><text:span text:style-name="T46">rd</text:span><text:span text:style-name="T47"><text:s/>May the six- week consultation period commences for the Neighbourhood Plan and Regulation 14. The relevant bodies have received copies of the Draft Plan, and hard copies are available to view<text:s/></text:span><text:span text:style-name="T48">online and<text:s/></text:span><text:span text:style-name="T49">in the Village Hall, the Church and the Penny Farthing.<text:s/></text:span><text:span text:style-name="T50">P</text:span><text:span text:style-name="T51">arishioners are encouraged to view the plan and make comments, and a flier has been inserted in The Chimes<text:s/></text:span><text:span text:style-name="T52">(May)<text:s/></text:span><text:span text:style-name="T53">to provide information</text:span><text:span text:style-name="T54">.</text:span></text:p>
      <text:p text:style-name="Standard"><text:span text:style-name="T55">DATE</text:span><text:span text:style-name="T56"><text:s/>OF NEXT MEETING<text:s/></text:span><text:span text:style-name="T57">–</text:span><text:span text:style-name="T58"><text:s/></text:span><text:span text:style-name="T59">Thursday 9</text:span><text:span text:style-name="T60">th</text:span><text:span text:style-name="T61"><text:s/>June</text:span></text:p>
      <text:p text:style-name="Standard"><text:span text:style-name="T62">The above notes are an abbreviation of the unconfirmed minutes. For a more detailed account and complete minutes when<text:s/></text:span><text:span text:style-name="T63">approved, please visit <text:s text:c="2"/></text:span><text:a xlink:href="http://www.astoninghampc.org" office:target-frame-name="_top" xlink:show="replace"><text:span text:style-name="T64">www.astoninghampc.org</text:span></text:a><text:span text:style-name="T65"><text:s text:c="4"/></text:span><text:span text:style-name="T66">Email contact :-<text:s/></text:span><text:a xlink:href="mailto:astoninghampc@gmail.com" office:target-frame-name="_top" xlink:show="replace"><text:span text:style-name="T67">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2-05-06T18:51:00Z</meta:creation-date>
    <dc:date>2022-05-06T19:23:00Z</dc:date>
    <meta:print-date>2016-02-08T18:45:00Z</meta:print-date>
    <meta:template xlink:href="Normal" xlink:type="simple"/>
    <meta:editing-cycles>7</meta:editing-cycles>
    <meta:editing-duration>PT2040S</meta:editing-duration>
    <meta:document-statistic meta:page-count="1" meta:paragraph-count="5" meta:word-count="422" meta:character-count="2826" meta:row-count="20" meta:non-whitespace-character-count="2409"/>
  </office:meta>
</office:document-meta>
</file>