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Comic Sans MS"/>
    </style:style>
    <style:style style:name="T17" style:parent-style-name="DefaultParagraphFont" style:family="text">
      <style:text-properties style:font-name="Comic Sans MS"/>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Comic Sans MS"/>
    </style:style>
    <style:style style:name="P23" style:parent-style-name="Standard" style:family="paragraph">
      <style:text-properties style:font-name="Arial" style:font-name-complex="Arial" fo:font-weight="bold" style:font-weight-asian="bold" fo:font-size="10pt" style:font-size-asian="10pt" style:font-size-complex="10pt"/>
    </style:style>
    <style:style style:name="P24" style:parent-style-name="Standard" style:family="paragraph">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weight="bold" style:font-weight-asian="bold"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Standard" style:family="paragraph">
      <style:text-properties style:font-name="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style:text-position="super 65%"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T44" style:parent-style-name="Internetlink"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JUNE</text:span><text:span text:style-name="T4"><text:s/>MEETING ATTENDED BY</text:span><text:span text:style-name="T5"><text:s text:c="2"/>Mrs J. Askew, (chair) Mrs M. Pettit, Mr N. Smith, Mr J. Whatley (councillors), and 1 parishioner.</text:span></text:p>
      <text:p text:style-name="Standard"><text:span text:style-name="T6">APOLOGIES WERE RECEIVED &amp; ACCEPTED FROM<text:s/></text:span><text:span text:style-name="T7">Mr C. Tormey</text:span></text:p>
      <text:p text:style-name="Standard"><text:span text:style-name="T8">MINUTES OF THE ANNUAL<text:s/></text:span><text:span text:style-name="T9">MEETING OF THE PARISH COUNCIL<text:s/></text:span><text:span text:style-name="T10">were approved and signed</text:span></text:p>
      <text:p text:style-name="P11">Risk Schedule to be adopted at July meeting<text:s/></text:p>
      <text:p text:style-name="P12">Online banking details to be retrieved.<text:s/></text:p>
      <text:p text:style-name="P13">CO-OPTION OF COUNCILLOR</text:p>
      <text:p text:style-name="Standard"><text:span text:style-name="T14">Mrs Pettit proposed that Steve Smith be co-opted onto Aston Ingham Parish Council, Mrs Aske</text:span><text:span text:style-name="T15">w seconded. All in favour. Declaration of Office form signed and witnessed</text:span><text:span text:style-name="T16">.</text:span><text:span text:style-name="T17"><text:s/></text:span><text:span text:style-name="T18">Training to be arranged with H.A.L.C. for new councillors</text:span><text:span text:style-name="T19">.</text:span></text:p>
      <text:p text:style-name="P20">HIGHWAYS <text:s/>UPDATE</text:p>
      <text:p text:style-name="Standard"><text:span text:style-name="T21">Potholes filled in Oaks Lane. Darnells Lane resurfaced</text:span><text:span text:style-name="T22">.</text:span></text:p>
      <text:p text:style-name="P23">FLOOD GROUP</text:p>
      <text:p text:style-name="P24">The watercourses which drain surface water down into the village ‘bowl’ have been<text:s/>studied in preparation for the second visit from Jenny Allen (Balfour Beatty) and Beth Lewis (Natural Flood Manager HC). The meeting agreed items for the visit, in addition to follow-ups from other drainage issues. A set of detailed minutes can be found on<text:s/>the Aston Ingham Parish Council website under the ‘Flooding’ tab. Maggie Pettit (chair)</text:p>
      <text:p text:style-name="P25">PLANNING<text:s/></text:p>
      <text:p text:style-name="Standard"><text:span text:style-name="T26">Land adjacent to Warren Lane, Aston Crews</text:span><text:span text:style-name="T27">. 221376. A general -purpose agricultural building for storage of hay and other associated agricultural supplies. (R</text:span><text:span text:style-name="T28">etrospective). The Parish Council did not support this application.</text:span></text:p>
      <text:p text:style-name="Standard"><text:span text:style-name="T29">Bella Lea, Lea.</text:span><text:span text:style-name="T30"><text:s/>221390. Proposed demolition of existing single-storey dilapidated conservatory and construction of new single-storey orangery. The Parish Council supported this application</text:span><text:span text:style-name="T31"><text:s/>and were impressed with the quality of the design.</text:span></text:p>
      <text:p text:style-name="Standard"><text:span text:style-name="T32">The Furze, Aston Crews</text:span><text:span text:style-name="T33">. 221647. (Adjacent parish). Proposed change of use and conversion of barn to holiday accommodation and associated works. The Parish Council had no objections.</text:span></text:p>
      <text:p text:style-name="P34">NEIGHBOURHOOD DEVELOPMENT PLAN</text:p>
      <text:p text:style-name="Standard"><text:span text:style-name="T35">Still in the process of Regulation 14 – several comments received. The meeting next week will discuss comments, which will be passed to consultant. The final grant has been applied for and awarded. Some of the money set aside</text:span><text:span text:style-name="T36"><text:s/>in the precept may be needed to make up any shortfall. Mrs Askew to check whether copy of plan from church is still missing and place notice if necessary</text:span></text:p>
      <text:p text:style-name="Standard"><text:span text:style-name="T37">DATE OF NEXT MEETING -<text:s/></text:span><text:span text:style-name="T38"><text:s/>Monday 4</text:span><text:span text:style-name="T39">th</text:span><text:span text:style-name="T40"><text:s/>July</text:span></text:p>
      <text:p text:style-name="Standard"><text:span text:style-name="T41">The above notes are an abbreviation of the unconfirmed minute</text:span><text:span text:style-name="T42">s. For a more detailed account and complete minutes when approved, please visit <text:s text:c="2"/></text:span><text:a xlink:href="http://www.astoninghampc.org" office:target-frame-name="_top" xlink:show="replace"><text:span text:style-name="T43">www.astoninghampc.org</text:span></text:a><text:span text:style-name="T44"><text:s text:c="4"/></text:span></text:p>
      <text:p text:style-name="Standard"><text:span text:style-name="T45">Email contact :-<text:s/></text:span><text:a xlink:href="mailto:astoninghampc@gmail.com" office:target-frame-name="_top" xlink:show="replace"><text:span text:style-name="T4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06-10T16:53:00Z</meta:creation-date>
    <dc:date>2022-06-11T10:19:00Z</dc:date>
    <meta:print-date>2016-02-08T18:45:00Z</meta:print-date>
    <meta:template xlink:href="Normal" xlink:type="simple"/>
    <meta:editing-cycles>4</meta:editing-cycles>
    <meta:editing-duration>PT360S</meta:editing-duration>
    <meta:document-statistic meta:page-count="1" meta:paragraph-count="5" meta:word-count="380" meta:character-count="2543" meta:row-count="18" meta:non-whitespace-character-count="2168"/>
  </office:meta>
</office:document-meta>
</file>