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T2" style:parent-style-name="DefaultParagraphFont" style:family="text">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fo:font-weight="bold" style:font-weight-asian="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style:text-position="super 65%"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Standard" style:family="paragraph">
      <style:text-properties style:font-name="Arial" style:font-name-complex="Arial" fo:font-weight="bold" style:font-weight-asian="bold" fo:font-size="10pt" style:font-size-asian="10pt" style:font-size-complex="10pt"/>
    </style:style>
    <style:style style:name="P22" style:parent-style-name="Standard" style:family="paragraph">
      <style:text-properties style:font-name="Arial" style:font-name-complex="Arial" fo:font-size="10pt" style:font-size-asian="10pt" style:font-size-complex="10pt"/>
    </style:style>
    <style:style style:name="P23" style:parent-style-name="Standard" style:family="paragraph">
      <style:text-properties style:font-name="Arial" style:font-name-complex="Arial" fo:font-size="10pt" style:font-size-asian="10pt" style:font-size-complex="10pt"/>
    </style:style>
    <style:style style:name="P24" style:parent-style-name="Standard" style:family="paragraph">
      <style:text-properties style:font-name="Arial" style:font-name-complex="Arial" fo:font-size="10pt" style:font-size-asian="10pt" style:font-size-complex="10pt"/>
    </style:style>
    <style:style style:name="P25" style:parent-style-name="Standard" style:family="paragraph">
      <style:text-properties style:font-name="Arial" style:font-name-complex="Arial" fo:font-size="10pt" style:font-size-asian="10pt" style:font-size-complex="10pt"/>
    </style:style>
    <style:style style:name="P26" style:parent-style-name="Standard" style:family="paragraph">
      <style:text-properties style:font-name="Arial" style:font-name-complex="Arial" fo:font-weight="bold" style:font-weight-asian="bold"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Standard" style:family="paragraph">
      <style:text-properties style:font-name="Arial" style:font-name-complex="Arial" fo:font-weight="bold" style:font-weight-asian="bold"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Comic Sans MS" style:font-name-complex="Calibri"/>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Arial" style:font-name-complex="Arial" fo:font-weight="bold" style:font-weight-asian="bold"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style:text-position="super 65%"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Hyperlink" style:family="text">
      <style:text-properties style:font-name="Arial" style:font-name-complex="Arial" fo:font-size="10pt" style:font-size-asian="10pt" style:font-size-complex="10pt"/>
    </style:style>
    <style:style style:name="T42" style:parent-style-name="Internetlink"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Standard"><text:span text:style-name="T2">JULY</text:span><text:span text:style-name="T3"><text:s/>MEETING ATTENDED BY</text:span><text:span text:style-name="T4"><text:s text:c="2"/>Mrs J. Askew, (chair) Mrs M. Pettit, Mr N. Smith, Mr</text:span><text:span text:style-name="T5"><text:s/>S. Smith<text:s/></text:span><text:span text:style-name="T6">and</text:span><text:span text:style-name="T7"><text:s/>Clare Kelly (PCSO)</text:span><text:span text:style-name="T8">.</text:span></text:p>
      <text:p text:style-name="Standard"><text:span text:style-name="T9">APOLOGIES WERE RECEIVED &amp; ACCEPTED FROM<text:s/></text:span><text:span text:style-name="T10">Mr J. Whatley</text:span><text:span text:style-name="T11"><text:s/>and<text:s/></text:span><text:span text:style-name="T12">Mr C. Tormey</text:span></text:p>
      <text:p text:style-name="Standard"><text:span text:style-name="T13">POLICE</text:span><text:span text:style-name="T14"><text:s/>Clare talked about Speedwatch</text:span><text:span text:style-name="T15">, which we are hoping to implement soon,</text:span><text:span text:style-name="T16"><text:s/>and suggested we contact other local parishes who had already used been involved in the process. Regarding road closures in the event of flooding, she said that this was the responsibility of the Highways Authority, but police could also be contacted.</text:span></text:p>
      <text:p text:style-name="Standard"><text:span text:style-name="T17">COUNCILLOR TRAINING</text:span><text:span text:style-name="T18"><text:s/>arranged for Wednesday 3</text:span><text:span text:style-name="T19">rd</text:span><text:span text:style-name="T20"><text:s/>August</text:span></text:p>
      <text:p text:style-name="P21">HIGHWAYS <text:s/>UPDATE</text:p>
      <text:p text:style-name="P22">Stretch of road between Village Hall and Old Rectory has been scraped and cleaned, following the meeting with Matthew Brookes, (Locality Steward), and all three drainage holes can now be seen. Still to be jetted.</text:p>
      <text:p text:style-name="P23">Some issues to be checked out with Matthew Brookes, following the very positive meeting.<text:s/></text:p>
      <text:p text:style-name="P24">Footpath AG7/8. Possibility of making this a circular route with gates only, which will link with sporting facilities. Mrs Askew to walk route with Richard Potter (FPO) and take photographs, with a view to applying for funding.<text:s/></text:p>
      <text:p text:style-name="P25">Potholes on Lea Line to be reported.</text:p>
      <text:p text:style-name="P26">FLOOD GROUP</text:p>
      <text:p text:style-name="P27">Following extensive advice from Jenny Allen ( Balfour Beatty ) and Beth Lewis<text:s text:c="118"/>( Natural Flood Management ) the group decided to suspend July and August’s<text:s/></text:p>
      <text:p text:style-name="P28">meetings in favour of a variety of actions, e.g. site visits to other flood groups; exploring Grant funding and additional exploration of the capacity of key culverts in the<text:s/>village<text:s/>-these in addition to regular on going actions relating to flooding.<text:s/></text:p>
      <text:p text:style-name="P29">Meeting to be arranged with Jason Himsworth (Drainage technician) following visit from Locality Steward.</text:p>
      <text:p text:style-name="P30">M. Pettit ( Chair)</text:p>
      <text:p text:style-name="P31">NEIGHBOURHOOD DEVELOPMENT PLAN</text:p>
      <text:p text:style-name="Normal"><text:span text:style-name="T32">There was a discussion about the requirement raised by our Consultant David Nicholson to do a Site Assessment on the new proposed development site adjacent to the village that was sent in as part of Regulation 14. There were questions about how this could work with it coming into the process so late and whether this should be allowed as part of Reg 14.  In principle we will need to go ahead with the Site assessment and the transfer of £480 in the NDP budget to allow it to take place. Mrs Askew said, however that she would confirm with David Nicholson how the process of assessing the site would work and for him to</text:span><text:span text:style-name="T33"><text:s/></text:span><text:span text:style-name="T34">explain more fully why it had to be undertaken.</text:span><text:span text:style-name="T35"><text:s/> </text:span></text:p>
      <text:p text:style-name="Standard"><text:span text:style-name="T36">DATE OF NEXT MEETING -<text:s/></text:span><text:span text:style-name="T37">Thursday September 8</text:span><text:span text:style-name="T38">th</text:span><text:span text:style-name="T39"><text:s/>(unless planning meeting needs to be called in August)</text:span></text:p>
      <text:p text:style-name="Standard"><text:span text:style-name="T40">The above notes are an abbreviation of the unconfirmed minutes. For a more detailed account and complete minutes when approved, please visit <text:s text:c="2"/></text:span><text:a xlink:href="http://www.astoninghampc.org" office:target-frame-name="_top" xlink:show="replace"><text:span text:style-name="T41">www.astoninghampc.org</text:span></text:a><text:span text:style-name="T42"><text:s text:c="4"/></text:span></text:p>
      <text:p text:style-name="Standard"><text:span text:style-name="T43">Email contact :-<text:s/></text:span><text:a xlink:href="mailto:astoninghampc@gmail.com" office:target-frame-name="_top" xlink:show="replace"><text:span text:style-name="T44">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2-07-21T15:47:00Z</meta:creation-date>
    <dc:date>2022-07-21T16:00:00Z</dc:date>
    <meta:print-date>2016-02-08T18:45:00Z</meta:print-date>
    <meta:template xlink:href="Normal" xlink:type="simple"/>
    <meta:editing-cycles>3</meta:editing-cycles>
    <meta:editing-duration>PT660S</meta:editing-duration>
    <meta:document-statistic meta:page-count="1" meta:paragraph-count="5" meta:word-count="440" meta:character-count="2947" meta:row-count="20" meta:non-whitespace-character-count="2512"/>
  </office:meta>
</office:document-meta>
</file>