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weight="bold" style:font-weight-asian="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P10" style:parent-style-name="Standard" style:family="paragraph">
      <style:text-properties style:font-name="Arial" style:font-name-complex="Arial" fo:font-weight="bold" style:font-weight-asian="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weight="bold" style:font-weight-asian="bold"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weight="bold" style:font-weight-asian="bold" style:font-weight-complex="bold" fo:color="#FFFFFF" fo:font-size="10pt" style:font-size-asian="10pt" style:font-size-complex="10pt" fo:background-color="#088CE1"/>
    </style:style>
    <style:style style:name="T22" style:parent-style-name="DefaultParagraphFont" style:family="text">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weight="bold" style:font-weight-asian="bold"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P2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Hyperlink"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33" style:parent-style-name="Standard" style:family="paragraph">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text-position="super 65%"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Hyperlink" style:family="text">
      <style:text-properties style:font-name="Arial" style:font-name-complex="Arial" fo:font-size="10pt" style:font-size-asian="10pt" style:font-size-complex="10pt"/>
    </style:style>
    <style:style style:name="T41" style:parent-style-name="Internetlink"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P2"/>
      <text:p text:style-name="Standard"><text:span text:style-name="T3">OCTOBER</text:span><text:span text:style-name="T4"><text:s/>MEETING ATTENDED BY</text:span><text:span text:style-name="T5"><text:s text:c="2"/>M</text:span><text:span text:style-name="T6">r J. Whatley</text:span><text:span text:style-name="T7"><text:s/>(chair) Mrs M. Pettit, Mr N. Smith and 1 parishioner.</text:span></text:p>
      <text:p text:style-name="Standard"><text:span text:style-name="T8">APOLOGIES WERE RECEIVED &amp; ACCEPTED FROM<text:s/></text:span><text:span text:style-name="T9">Mrs J. Askew and Mr S. Smith</text:span></text:p>
      <text:p text:style-name="P10">HIGHWAYS <text:s/>UPDATE<text:s/></text:p>
      <text:p text:style-name="Standard"><text:span text:style-name="T11">Blocked drain at Aston Crews to be reported</text:span><text:span text:style-name="T12">.<text:s/></text:span><text:span text:style-name="T13">Clerk to contact Locality Steward to check if there is any progress with the issues on the B4222 between the Penny Farthing and Lea traffic lights</text:span><text:span text:style-name="T14">.</text:span><text:span text:style-name="T15"><text:s/>Following recent visit from Balfour Beatty engineer to look at problems with run-off from the fields by The Old School,<text:s/></text:span><text:span text:style-name="T16">clerk to contact Jenny Allen<text:s/></text:span><text:span text:style-name="T17">(Herefordshire Council)<text:s/></text:span><text:span text:style-name="T18">to establish which works are actually being actioned within the village and request map</text:span></text:p>
      <text:p text:style-name="P19">FLOOD GROUP</text:p>
      <text:p text:style-name="Normal"><text:span text:style-name="T20">Meetings have now resumed following a Summer break where members have had the opportunity to increase knowledge in flood alleviation, resilience and Natural Flood Management by visiting the Flood EXPO at the NEC, attending a talk by Herefordshire’s Mary<text:s/></text:span><text:span text:style-name="T21">Dhonau</text:span><text:span text:style-name="T22">, an independent flood consultant, and two further visits from Balfour Beatty personnel. The Flood Group are now placing a sharp focus on ‘Action’. <text:s/>Encouraged to ‘persist’ by Hereford Council, a plan is evolving to achieve increased collaboration with landowners, by operating a joint problem solving approach. Full minutes of the October meeting are available on the Parish Council website.</text:span></text:p>
      <text:p text:style-name="P23">Maggie Pettit ( Chair)</text:p>
      <text:p text:style-name="P24">NEIGHBOURHOOD DEVELOPMENT PLAN</text:p>
      <text:p text:style-name="P25">The Parish Council had planned to formally approve the NDP submission documents at this meeting, but unfortunately there were not enough councillors who were eligible to vote in attendance, so this had to be deferred.</text:p>
      <text:p text:style-name="P26">CO-OPTION OF COUNCILLOR</text:p>
      <text:p text:style-name="Standard"><text:span text:style-name="T27">Following the resignation of Councillor Chris Tormey</text:span><text:span text:style-name="T28">, the Parish Council now have a councillor vacancy.<text:s/></text:span><text:span text:style-name="T29">If you feel you could represent the community of Aston Ingham by becoming involved in local projects and issues to benefit the residents of the parish and the neighbourhood, we would love to hear from you. Pease contact the clerk on<text:s/></text:span><text:a xlink:href="mailto:astoninghampc@gmail.com" office:target-frame-name="_top" xlink:show="replace"><text:span text:style-name="T30">astoninghampc@gmail.com</text:span></text:a><text:span text:style-name="T31"><text:s/>or the Chair on 01989721142 if you would like more details.</text:span></text:p>
      <text:p text:style-name="P32">PARISH COUNCIL MEETING DAY</text:p>
      <text:p text:style-name="P33">As the Monday meetings were proving difficult for one of the councillors it was suggested that meetings be moved to another day. The first Tuesday in the month was suggested and agreed subject to confirmation with hall booking secretary and the two councillors not present.</text:p>
      <text:p text:style-name="Standard"><text:span text:style-name="T34">DATE OF NEXT MEETING -<text:s/></text:span><text:span text:style-name="T35"><text:s/></text:span><text:span text:style-name="T36">Tuesday 1</text:span><text:span text:style-name="T37">st</text:span><text:span text:style-name="T38"><text:s/>November (TBC)</text:span></text:p>
      <text:p text:style-name="Standard"><text:span text:style-name="T39">The above notes are an abbreviation of the unconfirmed minutes. For a more detailed account and complete minutes when approved, please visit <text:s text:c="2"/></text:span><text:a xlink:href="http://www.astoninghampc.org" office:target-frame-name="_top" xlink:show="replace"><text:span text:style-name="T40">www.astoninghampc.org</text:span></text:a><text:span text:style-name="T41"><text:s text:c="4"/></text:span></text:p>
      <text:p text:style-name="Standard"><text:span text:style-name="T42">Email contact :-<text:s/></text:span><text:a xlink:href="mailto:astoninghampc@gmail.com" office:target-frame-name="_top" xlink:show="replace"><text:span text:style-name="T43">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2-10-05T11:32:00Z</meta:creation-date>
    <dc:date>2022-10-05T11:56:00Z</dc:date>
    <meta:print-date>2016-02-08T18:45:00Z</meta:print-date>
    <meta:template xlink:href="Normal" xlink:type="simple"/>
    <meta:editing-cycles>6</meta:editing-cycles>
    <meta:editing-duration>PT1260S</meta:editing-duration>
    <meta:document-statistic meta:page-count="1" meta:paragraph-count="5" meta:word-count="411" meta:character-count="2752" meta:row-count="19" meta:non-whitespace-character-count="2346"/>
  </office:meta>
</office:document-meta>
</file>