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Arial" style:font-name-complex="Arial" fo:font-weight="bold" style:font-weight-asian="bold" fo:color="#000000" fo:font-size="10pt" style:font-size-asian="10pt" style:font-size-complex="10pt"/>
    </style:style>
    <style:style style:name="P2" style:parent-style-name="Standard" style:family="paragraph">
      <style:text-properties style:font-name="Arial" style:font-name-complex="Arial" fo:font-weight="bold" style:font-weight-asian="bold" fo:color="#000000" fo:font-size="10pt" style:font-size-asian="10pt" style:font-size-complex="10pt"/>
    </style:style>
    <style:style style:name="T3" style:parent-style-name="DefaultParagraphFont" style:family="text">
      <style:text-properties style:font-name="Arial" style:font-name-complex="Arial" fo:font-weight="bold" style:font-weight-asian="bold" fo:color="#000000" fo:font-size="10pt" style:font-size-asian="10pt" style:font-size-complex="10pt"/>
    </style:style>
    <style:style style:name="T4" style:parent-style-name="DefaultParagraphFont" style:family="text">
      <style:text-properties style:font-name="Arial" style:font-name-complex="Arial" fo:font-weight="bold" style:font-weight-asian="bold"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weight="bold" style:font-weight-asian="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P12" style:parent-style-name="Standard" style:family="paragraph">
      <style:text-properties style:font-name="Arial" style:font-name-complex="Arial" fo:font-weight="bold" style:font-weight-asian="bold" fo:font-size="10pt" style:font-size-asian="10pt" style:font-size-complex="10pt"/>
    </style:style>
    <style:style style:name="P13" style:parent-style-name="Standard" style:family="paragraph">
      <style:text-properties style:font-name="Arial" style:font-name-complex="Arial" fo:font-size="10pt" style:font-size-asian="10pt" style:font-size-complex="10pt"/>
    </style:style>
    <style:style style:name="P14" style:parent-style-name="Standard" style:family="paragraph">
      <style:text-properties style:font-name="Arial" style:font-name-complex="Arial" fo:font-size="10pt" style:font-size-asian="10pt" style:font-size-complex="10pt"/>
    </style:style>
    <style:style style:name="P15" style:parent-style-name="Standard" style:family="paragraph">
      <style:text-properties style:font-name="Arial" style:font-name-complex="Arial" fo:font-size="10pt" style:font-size-asian="10pt" style:font-size-complex="10pt"/>
    </style:style>
    <style:style style:name="P16" style:parent-style-name="Standard" style:family="paragraph">
      <style:text-properties style:font-name="Arial" style:font-name-complex="Arial" fo:font-size="10pt" style:font-size-asian="10pt" style:font-size-complex="10pt"/>
    </style:style>
    <style:style style:name="P17"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style:text-position="super 65%"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P21" style:parent-style-name="Normal" style:family="paragraph">
      <style:text-properties style:font-name="Arial" style:font-name-complex="Arial" fo:font-size="10pt" style:font-size-asian="10pt" style:font-size-complex="10pt"/>
    </style:style>
    <style:style style:name="P22" style:parent-style-name="Standard" style:family="paragraph">
      <style:text-properties style:font-name="Arial" style:font-name-complex="Arial" fo:font-weight="bold" style:font-weight-asian="bold" fo:font-size="10pt" style:font-size-asian="10pt" style:font-size-complex="10pt"/>
    </style:style>
    <style:style style:name="P23" style:parent-style-name="Standard" style:family="paragraph">
      <style:text-properties style:font-name="Arial" style:font-name-complex="Arial" fo:font-size="10pt" style:font-size-asian="10pt" style:font-size-complex="10pt"/>
    </style:style>
    <style:style style:name="P24" style:parent-style-name="Standard" style:family="paragraph">
      <style:text-properties style:font-name="Arial" style:font-name-complex="Arial" fo:font-weight="bold" style:font-weight-asian="bold" fo:font-size="10pt" style:font-size-asian="10pt" style:font-size-complex="10pt"/>
    </style:style>
    <style:style style:name="T25" style:parent-style-name="DefaultParagraphFont" style:family="text">
      <style:text-properties style:font-name="Arial" style:font-name-complex="Arial" fo:font-size="10pt" style:font-size-asian="10pt" style:font-size-complex="10pt"/>
    </style:style>
    <style:style style:name="T26" style:parent-style-name="DefaultParagraphFont" style:family="text">
      <style:text-properties style:font-name="Arial" style:font-name-complex="Arial"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style:text-position="super 65%" fo:font-size="10pt" style:font-size-asian="10pt" style:font-size-complex="10pt"/>
    </style:style>
    <style:style style:name="T29" style:parent-style-name="DefaultParagraphFont" style:family="text">
      <style:text-properties style:font-name="Arial" style:font-name-complex="Arial" fo:font-size="10pt" style:font-size-asian="10pt" style:font-size-complex="10pt"/>
    </style:style>
    <style:style style:name="T30" style:parent-style-name="DefaultParagraphFont" style:family="text">
      <style:text-properties style:font-name="Comic Sans MS"/>
    </style:style>
    <style:style style:name="P31" style:parent-style-name="Standard" style:family="paragraph">
      <style:text-properties style:font-name="Arial" style:font-name-complex="Arial" fo:font-weight="bold" style:font-weight-asian="bold" fo:font-size="10pt" style:font-size-asian="10pt" style:font-size-complex="10pt"/>
    </style:style>
    <style:style style:name="T32" style:parent-style-name="DefaultParagraphFont" style:family="text">
      <style:text-properties style:font-name="Arial" style:font-name-complex="Arial" style:font-weight-complex="bold" fo:font-size="10pt" style:font-size-asian="10pt" style:font-size-complex="10pt"/>
    </style:style>
    <style:style style:name="T33" style:parent-style-name="DefaultParagraphFont" style:family="text">
      <style:text-properties style:font-name="Arial" style:font-name-complex="Arial" style:font-weight-complex="bold" fo:font-size="10pt" style:font-size-asian="10pt" style:font-size-complex="10pt"/>
    </style:style>
    <style:style style:name="T34" style:parent-style-name="Hyperlink" style:family="text">
      <style:text-properties style:font-name="Arial" style:font-name-complex="Arial" style:font-weight-complex="bold" fo:font-size="10pt" style:font-size-asian="10pt" style:font-size-complex="10pt"/>
    </style:style>
    <style:style style:name="T35" style:parent-style-name="DefaultParagraphFont" style:family="text">
      <style:text-properties style:font-name="Arial" style:font-name-complex="Arial" style:font-weight-complex="bold" fo:font-size="10pt" style:font-size-asian="10pt" style:font-size-complex="10pt"/>
    </style:style>
    <style:style style:name="T3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8" style:parent-style-name="DefaultParagraphFont" style:family="text">
      <style:text-properties style:font-name="Arial" style:font-name-complex="Arial" fo:font-size="10pt" style:font-size-asian="10pt" style:font-size-complex="10pt"/>
    </style:style>
    <style:style style:name="T39" style:parent-style-name="DefaultParagraphFont" style:family="text">
      <style:text-properties style:font-name="Arial" style:font-name-complex="Arial" fo:font-size="10pt" style:font-size-asian="10pt" style:font-size-complex="10pt"/>
    </style:style>
    <style:style style:name="T40" style:parent-style-name="DefaultParagraphFont" style:family="text">
      <style:text-properties style:font-name="Arial" style:font-name-complex="Arial" fo:font-weight="bold" style:font-weight-asian="bold" fo:font-size="10pt" style:font-size-asian="10pt" style:font-size-complex="10pt"/>
    </style:style>
    <style:style style:name="T41" style:parent-style-name="DefaultParagraphFont" style:family="text">
      <style:text-properties style:font-name="Arial" style:font-name-complex="Arial" fo:font-size="10pt" style:font-size-asian="10pt" style:font-size-complex="10pt"/>
    </style:style>
    <style:style style:name="T42" style:parent-style-name="DefaultParagraphFont" style:family="text">
      <style:text-properties style:font-name="Arial" style:font-name-complex="Arial" fo:font-size="10pt" style:font-size-asian="10pt" style:font-size-complex="10pt"/>
    </style:style>
    <style:style style:name="T43" style:parent-style-name="Hyperlink" style:family="text">
      <style:text-properties style:font-name="Arial" style:font-name-complex="Arial" fo:font-size="10pt" style:font-size-asian="10pt" style:font-size-complex="10pt"/>
    </style:style>
    <style:style style:name="T44" style:parent-style-name="Internetlink" style:family="text">
      <style:text-properties style:font-name="Arial" style:font-name-complex="Arial" fo:font-size="10pt" style:font-size-asian="10pt" style:font-size-complex="10pt"/>
    </style:style>
    <style:style style:name="T45" style:parent-style-name="DefaultParagraphFont" style:family="text">
      <style:text-properties style:font-name="Arial" style:font-name-complex="Arial" fo:font-size="10pt" style:font-size-asian="10pt" style:font-size-complex="10pt"/>
    </style:style>
    <style:style style:name="T46" style:parent-style-name="Hyperlink" style:family="text">
      <style:text-properties style:font-name="Arial" style:font-name-complex="Arial" fo:font-size="10pt" style:font-size-asian="10pt" style:font-size-complex="10pt"/>
    </style:style>
  </office:automatic-styles>
  <office:body>
    <office:text text:use-soft-page-breaks="true">
      <text:p text:style-name="P1">ASTON INGHAM PARISH COUNCIL NEWS</text:p>
      <text:p text:style-name="P2"/>
      <text:p text:style-name="Standard"><text:span text:style-name="T3">NOVEMBER</text:span><text:span text:style-name="T4"><text:s/>MEETING ATTENDED BY</text:span><text:span text:style-name="T5"><text:s text:c="2"/>Mr</text:span><text:span text:style-name="T6"><text:s/>J. Whatley,<text:s/></text:span><text:span text:style-name="T7">(</text:span><text:span text:style-name="T8">acting<text:s/></text:span><text:span text:style-name="T9">chair) Mrs M. Pettit, Mr N. Smith, Mr S. Smith, (councillors)</text:span></text:p>
      <text:p text:style-name="Standard"><text:span text:style-name="T10">APOLOGIES WERE RECEIVED &amp; ACCEPTED FROM<text:s/></text:span><text:span text:style-name="T11">Mrs J. Askew</text:span></text:p>
      <text:p text:style-name="P12">HIGHWAYS <text:s/>UPDATE</text:p>
      <text:p text:style-name="P13">We have a new Locality Steward, Harry Bradbury. He has offered to visit the parish next week. Clerk to liaise.<text:s/></text:p>
      <text:p text:style-name="P14">Water appears to be flowing properly into drain at School House now, instead of being piped across the B4222.</text:p>
      <text:p text:style-name="P15">Bridge at Barrel Lane damaged again following recent accident. (Clerk to report).<text:s/></text:p>
      <text:p text:style-name="P16">Feedback from Footpaths Officer from recent meeting attended. Following change of responsibility for footpaths from Balfour Beatty to Herefordshire Council, it would appear that Parish Council will be liable for more of maintenance costs.</text:p>
      <text:p text:style-name="P17">FLOOD GROUP<text:s text:c="99"/></text:p>
      <text:p text:style-name="Normal"><text:span text:style-name="T18">A face to face meeting with Steve Hodges and Jenny Allen (Balfour Beatty) is scheduled on 31</text:span><text:span text:style-name="T19">st</text:span><text:span text:style-name="T20"><text:s/>October to outline a proposal for a Flood Alert &amp; Monitoring system in the Parish and will report further news at the meeting in November. The group is seeking confirmation of a date to carry out measurements at the Cowley Lane Culvert in November, with thanks to Keith Sang and his theodolite. There is still a great deal of concern about the function of this culvert which overtops causing flooding on to the road in addition to water backing up which puts the Village Hall at risk. Minutes of the October meeting are available on the Parish Council website.</text:span></text:p>
      <text:p text:style-name="P21">Maggie Pettit - Chair</text:p>
      <text:p text:style-name="P22">PLANNING<text:s/></text:p>
      <text:p text:style-name="P23">Orles Farm. 222122. New hay and machinery building. The Parish Council agreed with the Landscape Officer’s comments regarding materials. It was still felt that the building was too big and not proportionate to the land area.</text:p>
      <text:p text:style-name="P24">NEIGHBOURHOOD DEVELOPMENT PLAN</text:p>
      <text:p text:style-name="Standard"><text:span text:style-name="T25">The plan has now moved to Regulation 16 stage. The website will be updated accordingly and notices will be put up in the village. Further comments can be made o</text:span><text:span text:style-name="T26">n</text:span><text:span text:style-name="T27"><text:s/>the Plan up until the 15</text:span><text:span text:style-name="T28">th</text:span><text:span text:style-name="T29"><text:s/>December</text:span><text:span text:style-name="T30">.</text:span></text:p>
      <text:p text:style-name="P31">BUDGET<text:s/></text:p>
      <text:p text:style-name="Standard"><text:span text:style-name="T32">The</text:span><text:span text:style-name="T33"><text:s/>draft budget was discussed and adopted with amendments. It will be published on the Village Hall notice board and on the website. Comments are invited and should be addressed to the clerk at<text:s/></text:span><text:a xlink:href="mailto:astoninghampc@gmail.com" office:target-frame-name="_top" xlink:show="replace"><text:span text:style-name="T34">astoninghampc@gmail.com</text:span></text:a><text:span text:style-name="T35"><text:s/></text:span></text:p>
      <text:p text:style-name="Standard"><text:span text:style-name="T36">COUNCILLOR VACANCY</text:span><text:span text:style-name="T37"><text:s/></text:span><text:span text:style-name="T38">Please contact<text:s/></text:span><text:span text:style-name="T39">the clerk at the above address if you would like to become a parish councillor and help to make a difference to the community of Aston Ingham.</text:span></text:p>
      <text:p text:style-name="Standard"><text:span text:style-name="T40">DATE OF NEXT MEETING -<text:s/></text:span><text:span text:style-name="T41"><text:s/></text:span></text:p>
      <text:p text:style-name="Standard"><text:span text:style-name="T42">The above notes are an abbreviation of the unconfirmed minutes. For a more detailed account and complete minutes when approved, please visit <text:s text:c="2"/></text:span><text:a xlink:href="http://www.astoninghampc.org" office:target-frame-name="_top" xlink:show="replace"><text:span text:style-name="T43">www.astoninghampc.org</text:span></text:a><text:span text:style-name="T44"><text:s text:c="4"/></text:span></text:p>
      <text:p text:style-name="Standard"><text:span text:style-name="T45">Email contact :-<text:s/></text:span><text:a xlink:href="mailto:astoninghampc@gmail.com" office:target-frame-name="_top" xlink:show="replace"><text:span text:style-name="T46">astoninghampc@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5.827in" fo:page-height="8.268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bbs</meta:initial-creator>
    <dc:creator>Aston Ingham Parish Council</dc:creator>
    <meta:creation-date>2022-11-11T17:38:00Z</meta:creation-date>
    <dc:date>2022-11-11T17:54:00Z</dc:date>
    <meta:print-date>2016-02-08T18:45:00Z</meta:print-date>
    <meta:template xlink:href="Normal" xlink:type="simple"/>
    <meta:editing-cycles>5</meta:editing-cycles>
    <meta:editing-duration>PT840S</meta:editing-duration>
    <meta:document-statistic meta:page-count="1" meta:paragraph-count="5" meta:word-count="417" meta:character-count="2795" meta:row-count="19" meta:non-whitespace-character-count="2383"/>
  </office:meta>
</office:document-meta>
</file>