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weight="bold" style:font-weight-asian="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weight="bold" style:font-weight-asian="bold"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Comic Sans MS"/>
    </style:style>
    <style:style style:name="P20" style:parent-style-name="Standard" style:family="paragraph">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style:text-position="super 65%"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style:text-position="super 65%"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Standard" style:family="paragraph">
      <style:text-properties style:font-name="Arial" style:font-name-complex="Arial" fo:font-weight="bold" style:font-weight-asian="bold" fo:font-size="10pt" style:font-size-asian="10pt" style:font-size-complex="10pt"/>
    </style:style>
    <style:style style:name="P28" style:parent-style-name="Standard" style:family="paragraph">
      <style:text-properties style:font-name="Arial" style:font-name-complex="Arial" fo:font-size="10pt" style:font-size-asian="10pt" style:font-size-complex="10pt"/>
    </style:style>
    <style:style style:name="P29" style:parent-style-name="Standard" style:family="paragraph">
      <style:text-properties style:font-name="Arial" style:font-name-complex="Arial" fo:font-weight="bold" style:font-weight-asian="bold" fo:font-size="10pt" style:font-size-asian="10pt" style:font-size-complex="10pt"/>
    </style:style>
    <style:style style:name="P30" style:parent-style-name="Standard" style:family="paragraph">
      <style:text-properties style:font-name="Arial" style:font-name-complex="Arial" fo:font-size="10pt" style:font-size-asian="10pt" style:font-size-complex="10pt"/>
    </style:style>
    <style:style style:name="P3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style:text-position="super 65%"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T44" style:parent-style-name="Internetlink"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MARCH<text:s/></text:span><text:span text:style-name="T4">MEETING ATTENDED BY</text:span><text:span text:style-name="T5"><text:s text:c="2"/>Mrs J. Askew, (chair) Mrs M. Pettit, Mr S. Smith, Mr J. Whatley (councillors), and</text:span><text:span text:style-name="T6"><text:s/>Claire Denton, PCSO</text:span></text:p>
      <text:p text:style-name="Standard"><text:span text:style-name="T7">APOLOGIES WERE RECEIVED &amp; ACCEPTED FROM<text:s/></text:span><text:span text:style-name="T8">Mr N. Smith</text:span></text:p>
      <text:p text:style-name="Standard"><text:span text:style-name="T9">PCSO Claire Denton<text:s/></text:span><text:span text:style-name="T10">wanted to check that we had no other issues that the Safer Neighbourhood Team could help with beside the ongoing problem of speeding traffic in the village. She does park the police vehicle as a deterrent in the Village Hall Car Park whenever possible, which makes a difference. She explained the problems they were experiencing with checks for the Speedwatch initiative</text:span><text:span text:style-name="T11">,<text:s/></text:span><text:span text:style-name="T12">in<text:s/></text:span><text:span text:style-name="T13">which the Parish Council<text:s/></text:span><text:span text:style-name="T14">is</text:span><text:span text:style-name="T15"><text:s/>included.</text:span></text:p>
      <text:p text:style-name="P16">HIGHWAYS <text:s/>UPDATE</text:p>
      <text:p text:style-name="P17">Follow-up meeting with Harry Bradbury. (Locality Steward). This meeting had taken place on Monday and Harry had emailed information and actions. There was concern that the same problems were cropping up all of the time and were not being effectively dealt with. It was felt that it was necessary to be more insistent and to provide more evidence.<text:s/>Mrs Askew to take the email and convert it into a ‘to do’ list, with outcomes/actions, etc.<text:s/></text:p>
      <text:p text:style-name="Standard"><text:span text:style-name="T18">The Parish Council discussed purchasing its own SID device, and the implications of this. Research was needed into finances/grants, cost of devices and insurance. Mrs Askew to check possibility of grants from West Mercia. Clerk to source devices and costs.</text:span><text:span text:style-name="T19"><text:s/></text:span></text:p>
      <text:p text:style-name="P20">FLOOD GROUP</text:p>
      <text:p text:style-name="Normal"><text:span text:style-name="T21">As part of our Flood project with Chester University, a Field Visit took place on 1</text:span><text:span text:style-name="T22">st</text:span><text:span text:style-name="T23"><text:s/>March attended by members of the Flood Group with our two consultants. <text:s/>This familiarisation activity formed part of the preparation for the Community Consultation Event on 15</text:span><text:span text:style-name="T24">th</text:span><text:span text:style-name="T25"><text:s/>April in the Village Hall.<text:s/></text:span></text:p>
      <text:p text:style-name="P26">Maggie Pettit – Chair.</text:p>
      <text:p text:style-name="P27">PLANNING<text:s/></text:p>
      <text:p text:style-name="P28">Point Cottage, Aston Crews. 223514 Change of use of garage with office over into residential accommodation in association with Point Cottage. (Retrospective). The Parish Council had no objections providing that the stated conditions regarding occupancy are met.</text:p>
      <text:p text:style-name="P29">NEIGHBOURHOOD DEVELOPMENT PLAN</text:p>
      <text:p text:style-name="P30">The Neighbourhood Development Plan is currently being examined. It is hoped that this will be completed by the end of March.</text:p>
      <text:p text:style-name="P31">VILLAGE GATES PROJECT<text:s/></text:p>
      <text:p text:style-name="Standard"><text:span text:style-name="T32">Following discussion on siting with Harry Bradbury, Mrs Askew agreed to liaise with Molly Walters, Locality<text:s/></text:span><text:span text:style-name="T33">L</text:span><text:span text:style-name="T34">iaison Co-ordinator, and<text:s/></text:span><text:span text:style-name="T35">to<text:s/></text:span><text:span text:style-name="T36">explore the possibility of a grant.</text:span></text:p>
      <text:p text:style-name="Standard"><text:span text:style-name="T37">DATE OF NEXT MEETING -<text:s/></text:span><text:span text:style-name="T38"><text:s/></text:span><text:span text:style-name="T39">Tuesday 4</text:span><text:span text:style-name="T40">th</text:span><text:span text:style-name="T41"><text:s/>April</text:span></text:p>
      <text:p text:style-name="Standard"><text:span text:style-name="T42">The above notes are an abbreviation of the unconfirmed minutes. For a more detailed account and complete minutes when approved, please visit <text:s text:c="2"/></text:span><text:a xlink:href="http://www.astoninghampc.org" office:target-frame-name="_top" xlink:show="replace"><text:span text:style-name="T43">www.astoninghampc.org</text:span></text:a><text:span text:style-name="T44"><text:s text:c="4"/></text:span></text:p>
      <text:p text:style-name="Standard"><text:span text:style-name="T45">Email contact :-<text:s/></text:span><text:a xlink:href="mailto:astoninghampc@gmail.com" office:target-frame-name="_top" xlink:show="replace"><text:span text:style-name="T4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3-03-08T17:11:00Z</meta:creation-date>
    <dc:date>2023-03-08T18:14:00Z</dc:date>
    <meta:print-date>2016-02-08T18:45:00Z</meta:print-date>
    <meta:template xlink:href="Normal" xlink:type="simple"/>
    <meta:editing-cycles>6</meta:editing-cycles>
    <meta:editing-duration>PT3660S</meta:editing-duration>
    <meta:document-statistic meta:page-count="1" meta:paragraph-count="5" meta:word-count="397" meta:character-count="2657" meta:row-count="18" meta:non-whitespace-character-count="2265"/>
  </office:meta>
</office:document-meta>
</file>