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P8" style:parent-style-name="Standard" style:family="paragraph">
      <style:text-properties style:font-name="Arial" style:font-name-complex="Arial" fo:font-weight="bold" style:font-weight-asian="bold" fo:font-size="10pt" style:font-size-asian="10pt" style:font-size-complex="10pt"/>
    </style:style>
    <style:style style:name="P9" style:parent-style-name="Standard" style:family="paragraph">
      <style:text-properties style:font-name="Arial" style:font-name-complex="Arial" fo:font-size="10pt" style:font-size-asian="10pt" style:font-size-complex="10pt"/>
    </style:style>
    <style:style style:name="P10" style:parent-style-name="Standard" style:family="paragraph">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weight="bold" style:font-weight-asian="bold"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style:text-position="super 65%"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P2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style:text-position="super 65%"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Comic Sans MS"/>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Comic Sans MS"/>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style:text-position="super 65%"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P37" style:parent-style-name="Standard" style:family="paragraph">
      <style:text-properties style:font-name="Arial" style:font-name-complex="Arial" fo:font-size="10pt" style:font-size-asian="10pt" style:font-size-complex="10pt"/>
    </style:style>
    <style:style style:name="P38" style:parent-style-name="Standard" style:family="paragraph">
      <style:text-properties style:font-name="Arial" style:font-name-complex="Arial" fo:font-size="10pt" style:font-size-asian="10pt" style:font-size-complex="10pt"/>
    </style:style>
    <style:style style:name="T39" style:parent-style-name="Hyperlink" style:family="text">
      <style:text-properties style:font-name="Arial" style:font-name-complex="Arial" fo:font-size="10pt" style:font-size-asian="10pt" style:font-size-complex="10pt"/>
    </style:style>
    <style:style style:name="T40" style:parent-style-name="Internetlink" style:family="text">
      <style:text-properties style:font-name="Arial" style:font-name-complex="Arial" fo:font-size="10pt" style:font-size-asian="10pt" style:font-size-complex="10pt" style:text-underline-type="none"/>
    </style:style>
    <style:style style:name="T41" style:parent-style-name="DefaultParagraphFont" style:family="text">
      <style:text-properties style:font-name="Arial" style:font-name-complex="Arial" fo:font-size="10pt" style:font-size-asian="10pt" style:font-size-complex="10pt"/>
    </style:style>
    <style:style style:name="T42"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APRIL</text:span><text:span text:style-name="T4"><text:s/>MEETING ATTENDED BY</text:span><text:span text:style-name="T5"><text:s/>Mr J. Whatley (Acting Chair), Mrs M. Pettit, Mr N. Smith, Mr S. Smith, (councillors), and 1 parishioner.</text:span></text:p>
      <text:p text:style-name="Standard"><text:span text:style-name="T6">APOLOGIES WERE RECEIVED &amp; ACCEPTED FROM<text:s/></text:span><text:span text:style-name="T7">Mrs J. Askew</text:span></text:p>
      <text:p text:style-name="P8">HIGHWAYS UPDATE</text:p>
      <text:p text:style-name="P9">It was agreed that we need to contact Harry Bradbury (Locality Steward) to request a visit from the drainage engineer to meet councillors and verify potential solutions to the run-off of water by The Old School.<text:s/></text:p>
      <text:p text:style-name="P10">Details regarding SID purchase need to be clarified – benefits of purchase v rental, solar or battery power, data collection &amp; analysis, and whether existing bases can be used.</text:p>
      <text:p text:style-name="P11">Feedback received from Richard Potter (Footpaths Officer) after a recent meeting at Hereford. It was agreed to pursue P3 scheme when reinstated and review the Lengthsman Scheme. Our thanks to Richard for attending the meeting.</text:p>
      <text:p text:style-name="P12">Potholes by The Knapp, from Church to Barrel Lane and Lea Line to be checked and reported.</text:p>
      <text:p text:style-name="P13">FLOOD GROUP</text:p>
      <text:p text:style-name="P14">Preparations are well underway for the Community Event on 15th April.</text:p>
      <text:p text:style-name="P15">PLANNING<text:s/></text:p>
      <text:p text:style-name="P16">The Coach House, Aston Ingham. 230683. T1 lime tree. Re-pollard to about 4m. due to decay. It was reported that the work had been completed, but the Parish Council had no objections.</text:p>
      <text:p text:style-name="P17">Knapp Barn, Aston Ingham. 230211. Glass cover to east elevation over French doors. (retrospective). The Parish Council had no objections.</text:p>
      <text:p text:style-name="P18">Access NE of Aston Ingham Bowling Club. 230867. <text:s/>Construction of a new farm access and associated hardcore machinery track. There were several inconsistencies and inaccuracies in the Planning Statement, and the Parish Council raised strong objections on a wide range of issues.</text:p>
      <text:p text:style-name="P19">Footpath AG15 – notice of diversion had been received.</text:p>
      <text:p text:style-name="P20">NEIGHBOURHOOD DEVELOPMENT PLAN</text:p>
      <text:p text:style-name="Standard"><text:span text:style-name="T21">The examination report has been produced and circulated. Mrs Askew has to respond by 6</text:span><text:span text:style-name="T22">th</text:span><text:span text:style-name="T23"><text:s/>April with any changes. David Nicholson (consultant) is working on the Referendum version of the plan which Herefordshire Planning will organise.</text:span></text:p>
      <text:p text:style-name="P24">VILLAGE GATES PROJECT</text:p>
      <text:p text:style-name="P25">Mrs Askew has refreshed the quotation from Watt Plastics and requested another from JACS. The commissioning form for the assessment has been submitted to Balfour Beatty. It was agreed to site the gates by the existing 30 m.p.h. signs to minimise the amount of street furniture.</text:p>
      <text:p text:style-name="Standard"><text:span text:style-name="T26">DATE OF NEXT MEETING -<text:s/></text:span><text:span text:style-name="T27">Tuesday 9</text:span><text:span text:style-name="T28">th</text:span><text:span text:style-name="T29"><text:s/>May (Annual Meeting of the</text:span><text:span text:style-name="T30"><text:s/></text:span><text:span text:style-name="T31">Parish</text:span><text:span text:style-name="T32"><text:s/></text:span><text:span text:style-name="T33">Council)</text:span></text:p>
      <text:p text:style-name="Standard"><text:span text:style-name="T34">Thursday 25</text:span><text:span text:style-name="T35">th</text:span><text:span text:style-name="T36"><text:s/>May Annual Parish Meeting (provisional)</text:span></text:p>
      <text:p text:style-name="P37">The above notes are an abbreviation of the unconfirmed minutes. For a more detailed account and complete minutes when approved, please visit</text:p>
      <text:p text:style-name="P38"/>
      <text:p text:style-name="Standard"><text:a xlink:href="http://www.astoninghampc.org" office:target-frame-name="_top" xlink:show="replace"><text:span text:style-name="T39">www.astoninghampc.org</text:span></text:a><text:span text:style-name="T40"><text:s text:c="13"/></text:span><text:span text:style-name="T41">Email contact :-<text:s/></text:span><text:a xlink:href="mailto:astoninghampc@gmail.com" office:target-frame-name="_top" xlink:show="replace"><text:span text:style-name="T42">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3-04-08T22:19:00Z</meta:creation-date>
    <dc:date>2023-04-08T22:19:00Z</dc:date>
    <meta:print-date>2016-02-08T18:45:00Z</meta:print-date>
    <meta:template xlink:href="Normal" xlink:type="simple"/>
    <meta:editing-cycles>2</meta:editing-cycles>
    <meta:editing-duration>PT0S</meta:editing-duration>
    <meta:document-statistic meta:page-count="1" meta:paragraph-count="5" meta:word-count="402" meta:character-count="2694" meta:row-count="19" meta:non-whitespace-character-count="2297"/>
  </office:meta>
</office:document-meta>
</file>