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" style:parent-style-name="DefaultParagraphFont" style:family="text">
      <style:text-properties style:font-name="Comic Sans MS"/>
    </style:style>
    <style:style style:name="T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5" style:parent-style-name="DefaultParagraphFont" style:family="text">
      <style:text-properties style:font-name="Comic Sans MS"/>
    </style:style>
    <style:style style:name="T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2" style:parent-style-name="DefaultParagraphFont" style:family="text">
      <style:text-properties style:font-name="Comic Sans MS"/>
    </style:style>
    <style:style style:name="P4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6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3" style:parent-style-name="Hyperlink" style:family="text">
      <style:text-properties style:font-name="Arial" style:font-name-complex="Arial" fo:font-size="9pt" style:font-size-asian="9pt" style:font-size-complex="9pt"/>
    </style:style>
    <style:style style:name="T64" style:parent-style-name="Internetlink" style:family="text">
      <style:text-properties style:font-name="Arial" style:font-name-complex="Arial" fo:font-size="9pt" style:font-size-asian="9pt" style:font-size-complex="9pt"/>
    </style:style>
    <style:style style:name="T6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6" style:parent-style-name="Hyperlink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ASTON INGHAM PARISH COUNCIL NEWS</text:p>
      <text:p text:style-name="Standard"><text:span text:style-name="T2">MAY</text:span><text:span text:style-name="T3"><text:s/></text:span><text:span text:style-name="T4">(ANNUAL<text:s/></text:span><text:span text:style-name="T5">MEETING<text:s/></text:span><text:span text:style-name="T6">OF THE PARISH COUNCIL)<text:s/></text:span><text:span text:style-name="T7">ATTENDED BY</text:span><text:span text:style-name="T8"><text:s/>Mrs J. Askew, (chair)</text:span><text:span text:style-name="T9">,</text:span><text:span text:style-name="T10"><text:s/></text:span><text:span text:style-name="T11">Mrs A. Johnson,<text:s/></text:span><text:span text:style-name="T12">Mrs M. Pettit, Mr N. Smith, Mr S. Smith, Mr J. Whatley (councillors), and 1 parishioner.</text:span></text:p>
      <text:p text:style-name="P13">ELECTION OF OFFICERS</text:p>
      <text:p text:style-name="Standard"><text:span text:style-name="T14"><text:s/>Mrs<text:s/></text:span><text:span text:style-name="T15">Julia<text:s/></text:span><text:span text:style-name="T16">Askew</text:span><text:span text:style-name="T17"><text:s/>was elected</text:span><text:span text:style-name="T18"><text:s/>as Chair</text:span><text:span text:style-name="T19">.</text:span><text:span text:style-name="T20"><text:s/>Mrs Maggie Pettit was elected as vice-chair.<text:s/></text:span><text:span text:style-name="T21">Declaration of Acceptance of Office forms were signed and witnessed and Register of Interests forms were circulated.</text:span></text:p>
      <text:p text:style-name="Standard"><text:span text:style-name="T22">IT WAS RESOLVED</text:span><text:span text:style-name="T23"><text:s/></text:span><text:span text:style-name="T24">to</text:span><text:span text:style-name="T25"><text:s/>re-adopt the General Power of Competence. (Mrs Askew proposed, Mrs Pettit seconded. All in favour</text:span><text:span text:style-name="T26">).</text:span></text:p>
      <text:p text:style-name="P27">PUBLIC SUBMISSIONS<text:s/></text:p>
      <text:p text:style-name="P28">Drainage works proposed in Aston Court area. Chair to meet with landowner and Locality Steward to discuss proposals if possible.</text:p>
      <text:p text:style-name="P29">HIGHWAYS <text:s/>UPDATE</text:p>
      <text:p text:style-name="Standard"><text:span text:style-name="T30">Following information about possible action to be taken regarding run-off from fields by The Old School, Mr Whatley agreed to draw a map and outline alternate proposals to be suggested to the Locality Steward and the Drainage Engineer</text:span><text:span text:style-name="T31">.<text:s/></text:span></text:p>
      <text:p text:style-name="Standard"><text:span text:style-name="T32">SID purchase. Mr S. Smith offered to look into this to clarify what is n</text:span><text:span text:style-name="T33">eeded<text:s/></text:span><text:span text:style-name="T34">and maintenance costs and responsibilities</text:span><text:span text:style-name="T35">.<text:s/></text:span></text:p>
      <text:p text:style-name="Standard"><text:span text:style-name="T36">Fly Tipping by Broadfields, between bend and 30 m.p.h. sign. This was reported to Mrs Pettit and she has inspected th</text:span><text:span text:style-name="T37">is significant</text:span><text:span text:style-name="T38"><text:s/>problem. Letter to be drafted<text:s/></text:span><text:span text:style-name="T39">and</text:span><text:span text:style-name="T40"><text:s/>sent with photographs to Environment/Fly Tipping/</text:span><text:span text:style-name="T41">Locality Steward</text:span><text:span text:style-name="T42">.<text:s/></text:span></text:p>
      <text:p text:style-name="P43">FLOOD GROUP</text:p>
      <text:p text:style-name="Normal"><text:span text:style-name="T44">The day long Community Event in the Village<text:s/></text:span><text:span text:style-name="T45">H</text:span><text:span text:style-name="T46">all held on 15</text:span><text:span text:style-name="T47">th</text:span><text:span text:style-name="T48"><text:s/>April was deemed to be a success with approximately 65 people attending including local farmers, District Councillors</text:span><text:span text:style-name="T49">,</text:span><text:span text:style-name="T50"><text:s/>a senior manager from Herefordshire County Council’s Lead Flood Authority along with parishioners. The Event is part of a longer term strategy in partnership with Chester University and Andel, and environmental consultancy. A summary of the Event with broad outcomes will be circulated to all external attendees and the wider Parish via the June edition of Chimes</text:span><text:span text:style-name="T51">.</text:span></text:p>
      <text:p text:style-name="Standard"><text:span text:style-name="T52">.</text:span><text:span text:style-name="T53">NEIGHBOURHOOD DEVELOPMENT PLAN</text:span></text:p>
      <text:p text:style-name="P54">Mrs Askew proposed that the draft plan of the Neighbourhood Development Plan be allowed to go forward to referendum. Mrs Pettit seconded. All in favour.</text:p>
      <text:p text:style-name="P55">CORRESPONDENCE</text:p>
      <text:p text:style-name="P56">Letter from Jane and Martin Bradney regarding the purchase of a defibrillator for Aston Crews to be sited<text:s/>outside the Penny Farthing. It was agreed that Aston Ingham Parish Council offer to<text:s/>adopt the defibrillator and donate £400 towards cost and installation.</text:p>
      <text:p text:style-name="Standard"><text:span text:style-name="T57">GOV.UK WEBSITE</text:span><text:span text:style-name="T58">.</text:span></text:p>
      <text:p text:style-name="P59">Mrs Askew had explained the advantages of this move and it was agreed that we proceed. (Mrs Askew proposed, Mr Whatley seconded. All in favour.)</text:p>
      <text:p text:style-name="Standard"><text:span text:style-name="T60">DATE OF NEXT MEETING -<text:s/></text:span><text:span text:style-name="T61"><text:s/></text:span></text:p>
      <text:p text:style-name="Standard"><text:span text:style-name="T62">The above notes are an abbreviation of the unconfirmed minutes. For a more detailed account and complete minutes when approved, please visit <text:s text:c="2"/></text:span><text:a xlink:href="http://www.astoninghampc.org" office:target-frame-name="_top" xlink:show="replace"><text:span text:style-name="T63">www.astoninghampc.org</text:span></text:a><text:span text:style-name="T64"><text:s text:c="4"/></text:span></text:p>
      <text:p text:style-name="Standard"><text:span text:style-name="T65">Email contact :-<text:s/></text:span><text:a xlink:href="mailto:astoninghampc@gmail.com" office:target-frame-name="_top" xlink:show="replace"><text:span text:style-name="T66">astoninghampc@gmail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5.827in" fo:page-height="8.268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bbs</meta:initial-creator>
    <dc:creator>Aston Ingham Parish Council</dc:creator>
    <meta:creation-date>2023-05-19T11:45:00Z</meta:creation-date>
    <dc:date>2023-05-19T12:23:00Z</dc:date>
    <meta:print-date>2016-02-08T18:45:00Z</meta:print-date>
    <meta:template xlink:href="Normal" xlink:type="simple"/>
    <meta:editing-cycles>10</meta:editing-cycles>
    <meta:editing-duration>PT1980S</meta:editing-duration>
    <meta:document-statistic meta:page-count="1" meta:paragraph-count="5" meta:word-count="422" meta:character-count="2823" meta:row-count="20" meta:non-whitespace-character-count="2406"/>
  </office:meta>
</office:document-meta>
</file>