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P2" style:parent-style-name="Standard" style:family="paragraph">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weight="bold" style:font-weight-asian="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P10" style:parent-style-name="Standard" style:family="paragraph">
      <style:text-properties style:font-name="Arial" style:font-name-complex="Arial" fo:font-weight="bold" style:font-weight-asian="bold" fo:font-size="10pt" style:font-size-asian="10pt" style:font-size-complex="10pt"/>
    </style:style>
    <style:style style:name="P11" style:parent-style-name="Standard" style:family="paragraph">
      <style:text-properties style:font-name="Arial" style:font-name-complex="Arial" fo:font-size="10pt" style:font-size-asian="10pt" style:font-size-complex="10pt"/>
    </style:style>
    <style:style style:name="P12" style:parent-style-name="Standard" style:family="paragraph">
      <style:text-properties style:font-name="Arial" style:font-name-complex="Arial" fo:font-size="10pt" style:font-size-asian="10pt" style:font-size-complex="10pt"/>
    </style:style>
    <style:style style:name="P13" style:parent-style-name="Standard"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P19"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20" style:parent-style-name="Standard" style:family="paragraph">
      <style:text-properties style:font-name="Arial" style:font-name-complex="Arial" fo:font-size="10pt" style:font-size-asian="10pt" style:font-size-complex="10pt"/>
    </style:style>
    <style:style style:name="P21"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22" style:parent-style-name="Standard" style:family="paragraph">
      <style:text-properties style:font-name="Arial" style:font-name-complex="Arial" style:font-weight-complex="bold" fo:font-size="10pt" style:font-size-asian="10pt" style:font-size-complex="10pt"/>
    </style:style>
    <style:style style:name="T23" style:parent-style-name="DefaultParagraphFont" style:family="text">
      <style:text-properties style:font-name="Arial" style:font-name-complex="Arial" fo:font-weight="bold" style:font-weight-asian="bold"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style:text-position="super 65%"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P27" style:parent-style-name="Standard" style:family="paragraph">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Hyperlink" style:family="text">
      <style:text-properties style:font-name="Arial" style:font-name-complex="Arial" fo:font-size="10pt" style:font-size-asian="10pt" style:font-size-complex="10pt"/>
    </style:style>
    <style:style style:name="T30" style:parent-style-name="Internetlink"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Hyperlink" style:family="text">
      <style:text-properties style:font-name="Arial" style:font-name-complex="Arial" fo:font-size="10pt" style:font-size-asian="10pt" style:font-size-complex="10pt"/>
    </style:style>
  </office:automatic-styles>
  <office:body>
    <office:text text:use-soft-page-breaks="true">
      <text:p text:style-name="P1">ASTON INGHAM PARISH COUNCIL NEWS</text:p>
      <text:p text:style-name="P2"/>
      <text:p text:style-name="Standard"><text:span text:style-name="T3">JUNE</text:span><text:span text:style-name="T4"><text:s/>MEETING ATTENDED BY</text:span><text:span text:style-name="T5"><text:s text:c="2"/>Mrs M. Pettit (chair), Mrs A. Johnson, Mr N. Smith, Mr S. Smith, Mr J.</text:span><text:span text:style-name="T6"><text:s/></text:span><text:span text:style-name="T7">Whatley</text:span></text:p>
      <text:p text:style-name="Standard"><text:span text:style-name="T8">APOLOGIES WERE RECEIVED &amp; ACCEPTED FROM<text:s/></text:span><text:span text:style-name="T9">Mrs J. Askew</text:span></text:p>
      <text:p text:style-name="P10">HIGHWAYS <text:s/>UPDATE</text:p>
      <text:p text:style-name="P11">SID Progress -Mr S. Smith had done a lot of research regarding purchasing our own Speed Indicator Device and had circulated findings to the Council concerning regulations and costings. It was agreed that Mr Smith pursue this project and find more information and hard costs. Mr Smith was thanked for his work on this.</text:p>
      <text:p text:style-name="P12">Good responses from Harry Bradbury (Locality Steward) and Nicola Price (Community Protection) regarding fly tipping at Broadfields.</text:p>
      <text:p text:style-name="P13">FLOOD GROUP</text:p>
      <text:p text:style-name="P14">The May meeting of the Flood Group was cancelled due to a clash with the Parish Meeting. However, in the meantime we are grateful to have received offers of support from the Environment Agency and Natural England via their Catchment Sensitive Farming Advisors. and await further details. In addition, Chester University and Andel, our Consultants, are shortly to be confirming additional funding. All of these resources will support significant progress of our strategic plan identified by the Aston Ingham Community and Stakeholders at the Community Workshop in April. Flood Group meetings are held on the last Thursday of each month in the Village Hall Committee Room, commencing at 7pm. New members welcome</text:p>
      <text:p text:style-name="P15">PLANNING</text:p>
      <text:p text:style-name="Standard"><text:span text:style-name="T16">Clerk to request update from Scott Low (Enforcement) regarding caravan on land opposite Morgans Farm.</text:span></text:p>
      <text:p text:style-name="P17">REVIEW OF RISK ASSESSMENT/RISK SCHEDULE<text:s/></text:p>
      <text:p text:style-name="Standard"><text:span text:style-name="T18">This had been updated and circulated. Mrs Pettit proposed this be adopted, Mr N. Smith seconded. All in favour.</text:span></text:p>
      <text:p text:style-name="P19">NEIGHBOURHOOD WATCH</text:p>
      <text:p text:style-name="P20">There have been two instances locally where properties have been broken into and items stolen. Parishioners are urged to be vigilant and to take all possible precautions to keep houses, vehicles and gardens secure.</text:p>
      <text:p text:style-name="P21">FINANCE</text:p>
      <text:p text:style-name="P22">All audit documents were approved, ready to be displayed on the website and Village Hall noticeboard.</text:p>
      <text:p text:style-name="Standard"><text:span text:style-name="T23">DATE OF NEXT MEETING -<text:s/></text:span><text:span text:style-name="T24"><text:s/>Tuesday 4</text:span><text:span text:style-name="T25">th</text:span><text:span text:style-name="T26"><text:s/>July</text:span></text:p>
      <text:p text:style-name="P27"/>
      <text:p text:style-name="Standard"><text:span text:style-name="T28">The above notes are an abbreviation of the unconfirmed minutes. For a more detailed account and complete minutes when approved, please visit <text:s text:c="2"/></text:span><text:a xlink:href="http://www.astoninghampc.org" office:target-frame-name="_top" xlink:show="replace"><text:span text:style-name="T29">www.astoninghampc.org</text:span></text:a><text:span text:style-name="T30"><text:s text:c="4"/></text:span></text:p>
      <text:p text:style-name="Standard"><text:span text:style-name="T31">Email contact :-<text:s/></text:span><text:a xlink:href="mailto:astoninghampc@gmail.com" office:target-frame-name="_top" xlink:show="replace"><text:span text:style-name="T32">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3-06-09T17:12:00Z</meta:creation-date>
    <dc:date>2023-06-10T17:11:00Z</dc:date>
    <meta:print-date>2016-02-08T18:45:00Z</meta:print-date>
    <meta:template xlink:href="Normal" xlink:type="simple"/>
    <meta:editing-cycles>10</meta:editing-cycles>
    <meta:editing-duration>PT900S</meta:editing-duration>
    <meta:document-statistic meta:page-count="1" meta:paragraph-count="4" meta:word-count="348" meta:character-count="2334" meta:row-count="16" meta:non-whitespace-character-count="1990"/>
  </office:meta>
</office:document-meta>
</file>