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color="#000000" fo:font-size="10pt" style:font-size-asian="10pt" style:font-size-complex="10pt"/>
    </style:style>
    <style:style style:name="P2"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3" style:parent-style-name="DefaultParagraphFont" style:family="text">
      <style:text-properties style:font-name="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P6" style:parent-style-name="Standard" style:family="paragraph">
      <style:text-properties style:font-name="Arial" style:font-name-complex="Arial" fo:font-weight="bold" style:font-weight-asian="bold" fo:font-size="10pt" style:font-size-asian="10pt" style:font-size-complex="10pt"/>
    </style:style>
    <style:style style:name="P7" style:parent-style-name="Standard" style:family="paragraph">
      <style:text-properties style:font-name="Arial" style:font-name-complex="Arial" fo:font-size="10pt" style:font-size-asian="10pt" style:font-size-complex="10pt"/>
    </style:style>
    <style:style style:name="P8" style:parent-style-name="Standard" style:family="paragraph">
      <style:text-properties style:font-name="Arial" style:font-name-complex="Arial" fo:font-size="10pt" style:font-size-asian="10pt" style:font-size-complex="10pt"/>
    </style:style>
    <style:style style:name="P9" style:parent-style-name="Standard" style:family="paragraph">
      <style:text-properties style:font-name="Arial" style:font-name-complex="Arial" fo:font-size="10pt" style:font-size-asian="10pt" style:font-size-complex="10pt"/>
    </style:style>
    <style:style style:name="P10"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style:text-position="super 65%"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Standard" style:family="paragraph">
      <style:text-properties style:font-name="Arial" style:font-name-complex="Arial" fo:font-weight="bold" style:font-weight-asian="bold"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Comic Sans MS"/>
    </style:style>
    <style:style style:name="P18" style:parent-style-name="Standard" style:family="paragraph">
      <style:text-properties style:font-name="Arial" style:font-name-complex="Arial" fo:font-weight="bold" style:font-weight-asian="bold"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style:text-position="super 65%"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style>
    <style:style style:name="P22"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3" style:parent-style-name="Standard" style:family="paragraph">
      <style:text-properties style:font-name="Arial" style:font-name-complex="Arial" fo:font-size="10pt" style:font-size-asian="10pt" style:font-size-complex="10pt"/>
    </style:style>
    <style:style style:name="P24"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25" style:parent-style-name="Standard" style:family="paragraph">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style:text-position="super 65%"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Hyperlink" style:family="text">
      <style:text-properties style:font-name="Arial" style:font-name-complex="Arial" fo:font-size="10pt" style:font-size-asian="10pt" style:font-size-complex="10pt"/>
    </style:style>
    <style:style style:name="T33" style:parent-style-name="Internetlink"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Hyperlink" style:family="text">
      <style:text-properties style:font-name="Arial" style:font-name-complex="Arial" fo:font-size="10pt" style:font-size-asian="10pt" style:font-size-complex="10pt"/>
    </style:style>
  </office:automatic-styles>
  <office:body>
    <office:text text:use-soft-page-breaks="true">
      <text:p text:style-name="P1"/>
      <text:p text:style-name="P2">ASTON INGHAM PARISH COUNCIL NEWS</text:p>
      <text:p text:style-name="Standard"><text:span text:style-name="T3">JULY</text:span><text:span text:style-name="T4"><text:s/>MEETING ATTENDED BY</text:span><text:span text:style-name="T5"><text:s text:c="2"/>Mrs J. Askew, (chair), Mrs A. Johnson, Mrs M. Pettit, Mr N. Smith, Mr S. Smith, Mr J. Whatley (councillors)</text:span></text:p>
      <text:p text:style-name="P6">HIGHWAYS <text:s/>UPDATE</text:p>
      <text:p text:style-name="P7">Information regarding Lengthsman Scheme. This was discussed in depth and it was generally agreed that there would not really be benefits to the Parish Council. It was decided that the Clerk would complete the Expression of Interest form, but without making any commitment and request more information.<text:s/></text:p>
      <text:p text:style-name="P8">SID – Mr S. Smith is still pursuing this. Balfour Beatty have confirmed that existing sites can be used. It appears that there is grant funding available. Mrs Askew volunteered to look into this.<text:s/></text:p>
      <text:p text:style-name="P9">Potholes by Broadfields and on road between village and Aston Crews to be reported.<text:s/></text:p>
      <text:p text:style-name="P10">FLOOD ACTION GROUP</text:p>
      <text:p text:style-name="Normal"><text:span text:style-name="T11">Gerbren Haaksma, our technical consultant from Andel met with members of the flood group on 4</text:span><text:span text:style-name="T12">th</text:span><text:span text:style-name="T13"><text:s/>July <text:s/>to determine the placement of technical equipment, enabling us to measure and analyse rainfall data. Additional Grant funding from Chester University has meant that we are able to progress this phase <text:s/>of the Project much earlier. Sites were identified on the three main tributaries which drain surface water from the hills around and which under certain weather conditions can flood the village; <text:s/>in addition, a proposal for the siting of the Gateway which will enable us to receive data from the sensors for 12 months post installation. We now seek permissions from Herefordshire Council and landowners to install the equipment. Maggie Pettit -Chai</text:span><text:span text:style-name="T14">r</text:span></text:p>
      <text:p text:style-name="P15">PLANNING<text:s/></text:p>
      <text:p text:style-name="Standard"><text:span text:style-name="T16">Land adjacent to Warren Lane. 231864. Proposed creation of a new permanent access. The Parish Council have already commented on the previous application, and there do not appear to be any significant changes</text:span><text:span text:style-name="T17">.</text:span></text:p>
      <text:p text:style-name="P18">NEIGHBOURHOOD DEVELOPMENT PLAN</text:p>
      <text:p text:style-name="Standard"><text:span text:style-name="T19">Date has been fixed for the referendum, (Thursday August 3</text:span><text:span text:style-name="T20">rd</text:span><text:span text:style-name="T21">), which takes the form of a normal election. Parishioners to be encouraged to vote.<text:s/></text:span></text:p>
      <text:p text:style-name="P22">GOV.UK WEBSITE</text:p>
      <text:p text:style-name="P23">Mark Millmore has been contacted. Mrs Askew is awaiting a reply from Lynda Wilcox. (H.A.L.C.) Mr S. Smith agreed to contact her.</text:p>
      <text:p text:style-name="P24">VILLAGE FLAGPOLE</text:p>
      <text:p text:style-name="P25">The rope from the flagpole has been removed and thrown up into the nearby beech tree. Mrs Askew to check CCTV footage to see if the incident has been recorded. Mr N. Smith and Mr Whatley to check what action will be needed to repair damage.<text:s/>If anyone has any information about this act of vandalism, please contact the clerk.</text:p>
      <text:p text:style-name="Standard"><text:span text:style-name="T26">DATE OF NEXT MEETING -<text:s/></text:span><text:span text:style-name="T27"><text:s/></text:span><text:span text:style-name="T28">Tuesday 5</text:span><text:span text:style-name="T29">th</text:span><text:span text:style-name="T30"><text:s/>September</text:span></text:p>
      <text:p text:style-name="Standard"><text:span text:style-name="T31">The above notes are an abbreviation of the unconfirmed minutes. For a more detailed account and complete minutes when approved, please visit <text:s text:c="2"/></text:span><text:a xlink:href="http://www.astoninghampc.org" office:target-frame-name="_top" xlink:show="replace"><text:span text:style-name="T32">www.astoninghampc.org</text:span></text:a><text:span text:style-name="T33"><text:s text:c="4"/></text:span></text:p>
      <text:p text:style-name="Standard"><text:span text:style-name="T34">Email contact :-<text:s/></text:span><text:a xlink:href="mailto:astoninghampc@gmail.com" office:target-frame-name="_top" xlink:show="replace"><text:span text:style-name="T35">astoninghampc@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bbs</meta:initial-creator>
    <dc:creator>Aston Ingham Parish Council</dc:creator>
    <meta:creation-date>2023-07-12T15:23:00Z</meta:creation-date>
    <dc:date>2023-07-12T15:37:00Z</dc:date>
    <meta:print-date>2016-02-08T18:45:00Z</meta:print-date>
    <meta:template xlink:href="Normal" xlink:type="simple"/>
    <meta:editing-cycles>10</meta:editing-cycles>
    <meta:editing-duration>PT660S</meta:editing-duration>
    <meta:document-statistic meta:page-count="1" meta:paragraph-count="5" meta:word-count="414" meta:character-count="2772" meta:row-count="19" meta:non-whitespace-character-count="2363"/>
  </office:meta>
</office:document-meta>
</file>