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fo:color="#000000" fo:font-size="10pt" style:font-size-asian="10pt" style:font-size-complex="10pt"/>
    </style:style>
    <style:style style:name="P2" style:parent-style-name="Standard" style:family="paragraph">
      <style:text-properties style:font-name="Arial" style:font-name-complex="Arial" fo:font-weight="bold" style:font-weight-asian="bold" fo:color="#000000" fo:font-size="10pt" style:font-size-asian="10pt" style:font-size-complex="10pt"/>
    </style:style>
    <style:style style:name="T3" style:parent-style-name="DefaultParagraphFont" style:family="text">
      <style:text-properties style:font-name="Arial" style:font-name-complex="Arial" fo:font-weight="bold" style:font-weight-asian="bold" fo:color="#000000" fo:font-size="10pt" style:font-size-asian="10pt" style:font-size-complex="10pt"/>
    </style:style>
    <style:style style:name="T4" style:parent-style-name="DefaultParagraphFont" style:family="text">
      <style:text-properties style:font-name="Arial" style:font-name-complex="Arial" fo:font-weight="bold" style:font-weight-asian="bold"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P6"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7"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8" style:parent-style-name="Standard" style:family="paragraph">
      <style:text-properties style:font-name="Arial" style:font-name-complex="Arial" fo:font-size="10pt" style:font-size-asian="10pt" style:font-size-complex="10pt"/>
    </style:style>
    <style:style style:name="P9" style:parent-style-name="Standard" style:family="paragraph">
      <style:text-properties style:font-name="Arial" style:font-name-complex="Arial" fo:font-size="10pt" style:font-size-asian="10pt" style:font-size-complex="10pt"/>
    </style:style>
    <style:style style:name="P10" style:parent-style-name="Standard" style:family="paragraph">
      <style:text-properties style:font-name="Arial" style:font-name-complex="Arial" fo:font-size="10pt" style:font-size-asian="10pt" style:font-size-complex="10pt"/>
    </style:style>
    <style:style style:name="P11" style:parent-style-name="Standard" style:family="paragraph">
      <style:text-properties style:font-name="Arial" style:font-name-complex="Arial" fo:font-weight="bold" style:font-weight-asian="bold" fo:font-size="10pt" style:font-size-asian="10pt" style:font-size-complex="10pt"/>
    </style:style>
    <style:style style:name="P12" style:parent-style-name="Standard" style:family="paragraph">
      <style:text-properties style:font-name="Arial" style:font-name-complex="Arial" fo:font-weight="bold" style:font-weight-asian="bold" fo:font-size="10pt" style:font-size-asian="10pt" style:font-size-complex="10pt"/>
    </style:style>
    <style:style style:name="P13" style:parent-style-name="Standard" style:family="paragraph">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P15" style:parent-style-name="Standard" style:family="paragraph">
      <style:text-properties style:font-name="Arial" style:font-name-complex="Arial" fo:font-weight="bold" style:font-weight-asian="bold" fo:font-size="10pt" style:font-size-asian="10pt" style:font-size-complex="10pt"/>
    </style:style>
    <style:style style:name="P16" style:parent-style-name="Standard" style:family="paragraph">
      <style:text-properties style:font-name="Arial" style:font-name-complex="Arial" fo:font-weight="bold" style:font-weight-asian="bold" fo:font-size="10pt" style:font-size-asian="10pt" style:font-size-complex="10pt"/>
    </style:style>
    <style:style style:name="P17" style:parent-style-name="Normal" style:family="paragraph">
      <style:text-properties style:font-name="Arial" style:font-name-complex="Arial" fo:font-size="10pt" style:font-size-asian="10pt" style:font-size-complex="10pt"/>
    </style:style>
    <style:style style:name="P18" style:parent-style-name="Normal" style:family="paragraph">
      <style:text-properties style:font-name="Arial" style:font-name-complex="Arial" fo:font-size="10pt" style:font-size-asian="10pt" style:font-size-complex="10pt"/>
    </style:style>
    <style:style style:name="P19" style:parent-style-name="Normal" style:family="paragraph">
      <style:text-properties style:font-name="Arial" style:font-name-complex="Arial" fo:font-size="10pt" style:font-size-asian="10pt" style:font-size-complex="10pt"/>
    </style:style>
    <style:style style:name="P20" style:parent-style-name="Standard" style:family="paragraph">
      <style:text-properties style:font-name="Arial" style:font-name-complex="Arial" fo:font-weight="bold" style:font-weight-asian="bold" fo:font-size="10pt" style:font-size-asian="10pt" style:font-size-complex="10pt"/>
    </style:style>
    <style:style style:name="P21" style:parent-style-name="Standard" style:family="paragraph">
      <style:text-properties style:font-name="Arial" style:font-name-complex="Arial" fo:font-weight="bold" style:font-weight-asian="bold" fo:font-size="10pt" style:font-size-asian="10pt" style:font-size-complex="10pt"/>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Arial" style:font-name-complex="Arial" style:text-position="super 65%" fo:font-size="10pt" style:font-size-asian="10pt" style:font-size-complex="10pt"/>
    </style:style>
    <style:style style:name="T24" style:parent-style-name="DefaultParagraphFont" style:family="text">
      <style:text-properties style:font-name="Arial" style:font-name-complex="Arial" fo:font-size="10pt" style:font-size-asian="10pt" style:font-size-complex="10pt"/>
    </style:style>
    <style:style style:name="P25" style:parent-style-name="Standard" style:family="paragraph">
      <style:text-properties style:font-name="Arial" style:font-name-complex="Arial" fo:font-size="10pt" style:font-size-asian="10pt" style:font-size-complex="10pt"/>
    </style:style>
    <style:style style:name="P26"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27"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28" style:parent-style-name="Standard" style:family="paragraph">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weight="bold" style:font-weight-asian="bold"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style:text-position="super 65%"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T34" style:parent-style-name="Hyperlink" style:family="text">
      <style:text-properties style:font-name="Arial" style:font-name-complex="Arial" fo:font-size="10pt" style:font-size-asian="10pt" style:font-size-complex="10pt"/>
    </style:style>
    <style:style style:name="T35" style:parent-style-name="Internetlink"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style>
    <style:style style:name="T37" style:parent-style-name="Hyperlink" style:family="text">
      <style:text-properties style:font-name="Arial" style:font-name-complex="Arial" fo:font-size="10pt" style:font-size-asian="10pt" style:font-size-complex="10pt"/>
    </style:style>
  </office:automatic-styles>
  <office:body>
    <office:text text:use-soft-page-breaks="true">
      <text:p text:style-name="P1">ASTON INGHAM PARISH COUNCIL NEWS</text:p>
      <text:p text:style-name="P2"/>
      <text:p text:style-name="Standard"><text:span text:style-name="T3">OCTOBER</text:span><text:span text:style-name="T4"><text:s/>MEETING ATTENDED BY</text:span><text:span text:style-name="T5"><text:s text:c="2"/>Mrs A. Johnson, Mrs M. Pettit, Mr N. Smith, Mr S. Smith, Mr J. Whatley (councillors), and 2 parishioners</text:span></text:p>
      <text:p text:style-name="P6"/>
      <text:p text:style-name="P7">ELECTION OF CHAIR<text:s/></text:p>
      <text:p text:style-name="P8">The Parish Council were sorry to have received the resignation<text:s/>from<text:s/>Mrs Julia Askew, as Chair and Parish Councillor. Mrs Askew was thanked for all of her hard work over the last six years, and particularly for being the driving force behind the Neighbourhood Development Plan.</text:p>
      <text:p text:style-name="P9">Mr N Smith proposed Mr S. Smith as Chair, Mr Whatley seconded. All in favour. Mr S. Smith took the chair. Mrs Pettit remains as vice-chair.</text:p>
      <text:p text:style-name="P10">Clerk to advise Electoral Office. The Parish Council will be looking to co-opt a new Parish Councillor shortly to represent the local community.</text:p>
      <text:p text:style-name="P11"/>
      <text:p text:style-name="P12">HIGHWAYS <text:s/>UPDATE</text:p>
      <text:p text:style-name="P13">SID costs have doubled over last few months, making the application for a grant more important. Mr S. Smith has one more quotation to follow up.</text:p>
      <text:p text:style-name="Standard"><text:span text:style-name="T14">Potholes between Broadfields and Willow View to be reported.</text:span></text:p>
      <text:p text:style-name="P15"/>
      <text:p text:style-name="P16">FLOOD GROUP</text:p>
      <text:p text:style-name="P17">We would like to thank local farmers, Mr Lewis and Mr Stallard, Mr Whatley &amp; Herefordshire Council for their kind permission allowing sensors on their land. At the time of writing we await confirmation of an installation date whilst the technical requirements are finalised.</text:p>
      <text:p text:style-name="P18">About to enter a new phase post installations, if you are interested in joining this active Flood Group or for more information please contact Maggie Pettit ( Chair) 07869 206829</text:p>
      <text:p text:style-name="P19">Aston Ingham Flood Action Group meets in the Village Hall on the last Thursday of the month at 7pm.</text:p>
      <text:p text:style-name="P20"/>
      <text:p text:style-name="P21">PLANNING<text:s/></text:p>
      <text:p text:style-name="Standard"><text:span text:style-name="T22">Response regarding complaint to Herefordshire Council. We had been promised a response from Gary Collins by 3</text:span><text:span text:style-name="T23">rd</text:span><text:span text:style-name="T24"><text:s/>October, but this had not arrived. Clerk to contact Jasmine Chowns if nothing received by the morning.<text:s/></text:span></text:p>
      <text:p text:style-name="P25">Cider House, Knightshill. 232666. Proposed erection of small octagonal greenhouse. The Parish Council supported this application.</text:p>
      <text:p text:style-name="P26"/>
      <text:p text:style-name="P27">GOV.UK WEBSITE</text:p>
      <text:p text:style-name="P28">Mr S. Smith had finally managed to get in touch with Lynda Wilcox of H.A.L.C. and had received more information. It was decided to proceed with this.</text:p>
      <text:p text:style-name="Standard"><text:span text:style-name="T29">DATE OF NEXT MEETING -<text:s/></text:span><text:span text:style-name="T30"><text:s/>Tuesday 7</text:span><text:span text:style-name="T31">th</text:span><text:span text:style-name="T32"><text:s/>November</text:span></text:p>
      <text:p text:style-name="Standard"><text:span text:style-name="T33">The above notes are an abbreviation of the unconfirmed minutes. For a more detailed account and complete minutes when approved, please visit <text:s text:c="2"/></text:span><text:a xlink:href="http://www.astoninghampc.org" office:target-frame-name="_top" xlink:show="replace"><text:span text:style-name="T34">www.astoninghampc.org</text:span></text:a><text:span text:style-name="T35"><text:s text:c="4"/></text:span></text:p>
      <text:p text:style-name="Standard"><text:span text:style-name="T36">Email contact :-<text:s/></text:span><text:a xlink:href="mailto:astoninghampc@gmail.com" office:target-frame-name="_top" xlink:show="replace"><text:span text:style-name="T37">astoninghampc@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5.827in" fo:page-height="8.268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bbs</meta:initial-creator>
    <dc:creator>Aston Ingham Parish Council</dc:creator>
    <meta:creation-date>2023-10-06T15:57:00Z</meta:creation-date>
    <dc:date>2023-10-07T14:48:00Z</dc:date>
    <meta:print-date>2016-02-08T18:45:00Z</meta:print-date>
    <meta:template xlink:href="Normal" xlink:type="simple"/>
    <meta:editing-cycles>12</meta:editing-cycles>
    <meta:editing-duration>PT1200S</meta:editing-duration>
    <meta:document-statistic meta:page-count="1" meta:paragraph-count="4" meta:word-count="360" meta:character-count="2411" meta:row-count="17" meta:non-whitespace-character-count="2055"/>
  </office:meta>
</office:document-meta>
</file>